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Beethovenstraat/ Park Meadows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Gemeente Amsterdam</text:p>
            <text:p text:style-name="common-al">Zaaknummer: 13336455</text:p>
            <text:p text:style-name="common-al">DSO nummer: 2024112101140</text:p>
            <text:p text:style-name="common-al">Ontvangstdatum melding: 21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3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4948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Beethovenstraat/ Park Meadows,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38</meta:user-defined>
    <meta:user-defined meta:name="OVERHEIDop.GmbID/DC.identifier">gmb-2024-510638</meta:user-defined>
    <meta:user-defined meta:name="OVERHEIDop.versieInformatie"/>
  </office:meta>
</office:document-meta>
</file>