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- en extern wijzigen en verduurzamen van de woning en het plaatsen van dakkapellen aan Paedtslaan 4, 2343H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aedtslaan 4, 2343HH Oegstgeest - in- en extern wijzigen en verduurzamen van de woning en het plaatsen van dakkapellen (02-12-2024/ Z/24/2038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06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3842</meta:user-defined>
    <meta:user-defined meta:name="DCTERMS.abstract">het in- en extern wijzigen en verduurzamen van de woning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- en extern wijzigen en verduurzamen van de woning en het plaatsen van dakkapellen aan Paedtslaan 4, 2343HH Oegstgees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34</meta:user-defined>
    <meta:user-defined meta:name="OVERHEIDop.GmbID/DC.identifier">gmb-2024-510634</meta:user-defined>
    <meta:user-defined meta:name="OVERHEIDop.versieInformatie"/>
  </office:meta>
</office:document-meta>
</file>