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ntsestraat 78A, 6987CR Giesbeek, het realiseren van een yogastudio in het bijgebouw</text:p>
      <text:section text:name="zakelijke-mededeling_id1-3-2" text:style-name="zakelijke-mededeling">
        <text:section text:name="zakelijke-mededeling-tekst_id1-3-2-1" text:style-name="zakelijke-mededeling-tekst">
          <text:section text:name="tekst_id1-3-2-1-1" text:style-name="tekst">
            <text:p text:style-name="common-al">Op 2 december 2024 is een aanvraag ingediend voor een omgevingsvergunning op locatie Meentsestraat 78A, 6987CR Giesbeek. De aanvraag is geregistreerd onder zaaknummer Z2024-00002526. De aanvraag gaat over het realiseren van een yogastudio in het bijgebouw.</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063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3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3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2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eentsestraat 78A, 6987CR Giesbeek, het realiseren van een yogastudio in het bijgebouw</meta:user-defined>
    <meta:user-defined meta:name="DCTERMS.W3CDTF/DCTERMS.available">2024-12-05</meta:user-defined>
    <meta:user-defined meta:name="DCTERMS.W3CDTF/OVERHEIDop.jaargang">2024</meta:user-defined>
    <meta:user-defined meta:name="OVERHEIDop.publicationIssue">510633</meta:user-defined>
    <meta:user-defined meta:name="OVERHEIDop.GmbID/DC.identifier">gmb-2024-510633</meta:user-defined>
    <meta:user-defined meta:name="OVERHEIDop.versieInformatie"/>
  </office:meta>
</office:document-meta>
</file>