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uitbreiden van de bedrijfshal, Heythuyserweg 4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uitbreiden van de bedrijfshal op locatie Heythuyserweg 4, 6085NH Horn niet verder te behandelen vanwege onvolledigheid.</text:p>
            <text:p text:style-name="common-al">Het besluit is geregistreerd onder zaaknummer Z2023-00001626 en is op 3 dec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062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2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6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uitbreiden van de bedrijfshal, Heythuyserweg 4, 6085NH Hor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21</meta:user-defined>
    <meta:user-defined meta:name="OVERHEIDop.GmbID/DC.identifier">gmb-2024-510621</meta:user-defined>
    <meta:user-defined meta:name="OVERHEIDop.versieInformatie"/>
  </office:meta>
</office:document-meta>
</file>