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Aa en Hunze 2024</text:p>
      <text:section text:name="regeling_id1-3-2" text:style-name="regeling">
        <text:section text:name="aanhef_id1-3-2-1" text:style-name="aanhef">
          <text:section text:name="preambule_id1-3-2-1-1" text:style-name="preambule">
            <text:p text:style-name="al">De raad van de gemeente Aa en Hunze</text:p>
            <text:p text:style-name="al">gelezen het voorstel van het Presidium van 8 oktober 2024</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 </text:p>
            <text:p text:style-name="al"/>
            <text:p text:style-name="al">Verordening rechtspositie raads- en commissieleden gemeente Aa en Hunz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raadsvergoeding per maand,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 </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innen de gemeente</text:p>
            <text:list text:style-name="id1-3-2-2-3-2">
              <text:list-item text:style-override="id1-3-2-2-3-2">
                <text:number>1.</text:number>
                <text:p text:style-name="al">Raadsleden en commissieleden die benoemd zijn op grond van art. 82 gemeentewet ontvangen een vaste maandelijkse vergoeding voor reis- en verblijfkosten binnen de gemeente zoals bedoeld in de artikelen 3.1.7 en 3.4.3 Rechtspositiebesluit decentrale politieke ambtsdragers.</text:p>
              </text:list-item>
              <text:list-item text:style-override="id1-3-2-2-3-3">
                <text:number>2.</text:number>
                <text:p text:style-name="al">De vaste vergoeding als bedoeld in lid 1 bedraagt acht maal de reisafstand (retour) tussen het huisadres van het raadslid of commissielid en het gemeentehuis, maal het maximumbedrag dat door een werkgever aan een werknemer per afgelegde kilometer onbelast kan worden verstrekt.</text:p>
              </text:list-item>
            </text:list>
          </text:section>
          <text:section text:name="artikel_id1-3-2-2-4" text:style-name="artikel">
            <text:p text:style-name="artikel_kop_titel"><text:span text:style-name="artikel_kop_label">Artikel</text:span> <text:span text:style-name="artikel_kop_nr">4.</text:span> Reis- en verblijfskosten raads- en commissieleden voor buiten de gemeente</text:p>
            <text:list text:style-name="id1-3-2-2-4-2">
              <text:list-item text:style-override="id1-3-2-2-4-2">
                <text:number>1.</text:number>
                <text:p text:style-name="al">Voor reizen <text:span text:style-name="nadrukvet">buiten</text:span> de gemeente als bedoeld in artikel 3.1 van de Regeling rechtspositie decentrale politieke ambtsdragers en artikel 3.1.7 van het Rechtspositiebesluit decentrale politieke ambtsdragers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s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scholingskosten worden vergoed totdat het door de raad beschikbaar gestelde budget is uitgeput.</text:p>
              </text:list-item>
              <text:list-item text:style-override="id1-3-2-2-5-5">
                <text:number>4.</text:number>
                <text:p text:style-name="al">De griffier beslist namens de raad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zoals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per kwartaal plaats op grond van het aantal daadwerkelijk bijgewoonde vergaderingen.</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 of de Rechtspositieregeling decentrale politieke ambtsdragers anders bepalen, vindt de betaling van on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of</text:p>
                  </text:list-item>
                  <text:list-item text:style-override="id1-3-2-2-9-2-3-2">
                    <text:number>b.</text:number>
                    <text:p text:style-name="al">betaling vooruit uit eigen middelen. </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een kwartaal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een dag na publicatie en werkt terug tot 1 januari 2024. </text:p>
              </text:list-item>
              <text:list-item text:style-override="id1-3-2-2-10-3">
                <text:number>2.</text:number>
                <text:p text:style-name="al">De Verordening rechtspositie raads- en commissieleden Aa en Hunze 2019, wordt ingetrokken per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Aa en Hunze 2024.</text:p>
          </text:section>
        </text:section>
        <text:section text:name="regeling-sluiting_id1-3-2-3" text:style-name="regeling-sluiting">
          <text:section text:name="ondertekening_id1-3-2-3-1">
            <text:p><text:span text:style-name="functie">Aldus vastgesteld in de vergadering van de raad van de gemeente Aa en Hunze 28 november 2024.</text:span></text:p>
            <text:p><text:span text:style-name="functie"/></text:p>
          </text:section>
          <text:section text:name="ondertekening_id1-3-2-3-2">
            <text:p><text:span text:style-name="functie"/></text:p>
            <text:p><text:span text:style-name="functie">De griffier, </text:span></text:p>
            <text:p><text:span text:style-name="functie">Mevr. mr. E.P. van Corbach</text:span></text:p>
            <text:p><text:span text:style-name="functie"/></text:p>
          </text:section>
          <text:section text:name="ondertekening_id1-3-2-3-3">
            <text:p><text:span text:style-name="functie"/></text:p>
            <text:p><text:span text:style-name="functie">De voorzitter, </text:span></text:p>
            <text:p><text:span text:style-name="functie">Dhr. A.W. Hiem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Aa en Hunze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de leden van de raad en/of door de raad ingestelde commissies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Binnen de gemeente Aa en Hunze is er voor gekozen geen gebruik te maken van de mogelijkheid om ten hoogste 20% van de raadsvergoeding bij wijze van presentiegeld uit te betalen.</text:p>
          <text:p text:style-name="al">Daarnaast kent de gemeente Aa en Hunze thans geen collectieve verzekering voor raadsleden ten aanzien van arbeidsongeschiktheid, ouderdom en overlijden. </text:p>
          <text:p text:style-name="al"/>
          <text:p text:style-name="al">
          <text:span text:style-name="nadrukvet">Artikel 2. Toelage lid onderzoekscommissie [en bijzondere commissie] voor raadsleden</text:span>
        </text:p>
          <text:p text:style-name="al">Artikel 2 regelt de vergoeding aan raadsleden die lid zijn van een commissie die een dermate grote taakverzwaring betekent dat dit redelijkerwijs niet tot het reguliere raadswerk geacht kan worden te behoren. Voor de hoogte van de vergoeding van dergelijke bijzondere commissies wordt aansluiting gezocht bij de dwingendrechtelijk geregelde vergoeding die geldt voor leden van de Rekenkamercommissie en Vertrouwenscommissie (als het de selectieprocedure van een burgemeester betreft).</text:p>
          <text:p text:style-name="al"/>
          <text:p text:style-name="al">Verder wordt in dit artikel geregeld dat leden van een onderzoekscommissie ex art. 155a Gemeentewet een toelage ontvangen van 25% van de maandelijkse raadsvergoeding. Dit betekent dat als de commissie een volledig jaar actief is de maximaal toegestane vergoeding van 3 volledige raadsvergoedingen wordt toegekend.</text:p>
          <text:p text:style-name="al"/>
          <text:p text:style-name="al">
          <text:span text:style-name="nadrukvet">Artikel 3 Reis- en verblijfkosten raads- en commissieleden voor reizen binnen de gemeente</text:span>
        </text:p>
          <text:p text:style-name="al">In dit artikel wordt vastgelegd dat raadsleden en plaatsvervangend raadsleden (commissieleden ex art. 82 gemeentewet) een vaste reiskostenvergoeding krijgen voor reizen binnen de gemeente. Hiermee wordt recht gedaan aan de geest van het Rechtspositiebesluit dat reiskosten die raads- en commissieleden binnen de gemeentegrenzen maken voor vergoeding in aanmerking dienen te komen, maar wordt voorkomen dat een reiskostendeclaratie-systematiek moet worden opgetuigd. </text:p>
          <text:p text:style-name="al"/>
          <text:p text:style-name="al">Als basis is genomen dat er minimaal één keer per week een raadsavond plaatsvindt, raads- en commissieleden daarnaast reiskosten maken voor werkbezoeken, fractievergaderingen en andere gemeenteraads-gerelateerde activiteiten. Daarmee wordt een vergoeding, gebaseerd op acht vergaderingen per maand reëel geacht. Daarnaast zal geen aanvullende reiskostenvergoeding worden toegekend als raads- en commissieleden extra reiskosten binnen de gemeente maken omdat incidenteel op locatie vergaderd wordt.</text:p>
          <text:p text:style-name="al"/>
          <text:p text:style-name="al">Voor commissieleden die benoemd zijn op een andere grondslag dan art. 82 Gemeentewet geldt de regeling in het Rechtspositiebesluit en wordt geen vaste reiskostenvergoeding verstrekt.</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De scholingskosten die op basis van dit artikel voor vergoeding in aanmerking komen worden vergoed totdat het door de raad beschikbaar gestelde budget is uitgeput. Hierbij geldt het principe ‘wie het eerst komt het eerst maalt’. Naast dit centrale budget kunnen niet partijpolitieke scholingskosten ook gefinancierd worden uit het fractiebudget dat aan elke fractie ter beschikking wordt gesteld.</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die benoemd zijn op grond van artikel 82 gemeentewet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Verstrekking vindt plaats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en later gedeclareerd worden of de factuur wordt rechtstreeks naar de gemeente verstuurd. Hierbij gaat de voorkeur uit naar rechtstreekse facturering bij de gemeente. Raads- en commissieleden declareren hun on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062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2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2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7-01</meta:user-defined>
    <meta:user-defined meta:name="DC.source">artikel 3.1.3, eerste lid, van het Rechtspositiebesluit decentrale politieke ambtsdragers]|[1.0:c:BWBR0041522&amp;artikel=3.1.3&amp;lid=1&amp;g=2024-07-01</meta:user-defined>
    <meta:user-defined meta:name="DC.source">artikel 3.1.4, eerste lid, van het Rechtspositiebesluit decentrale politieke ambtsdragers]|[1.0:c:BWBR0041522&amp;artikel=3.1.4&amp;lid=1&amp;g=2024-07-01</meta:user-defined>
    <meta:user-defined meta:name="DC.source">artikel 3.1.8, eerste lid, van het Rechtspositiebesluit decentrale politieke ambtsdragers]|[1.0:c:BWBR0041522&amp;artikel=3.1.8&amp;lid=1&amp;g=2024-07-0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3.1.9, eerste lid, van het Rechtspositiebesluit decentrale politieke ambtsdragers]|[1.0:c:BWBR0041522&amp;artikel=3.1.9&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4.1, eerste lid, van het Rechtspositiebesluit decentrale politieke ambtsdragers]|[1.0:c:BWBR0041522&amp;artikel=3.4.1&amp;lid=1&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DCTERMS.alternative">Verordening rechtspositie raads- en commissieleden Aa en Hunze 2024</meta:user-defined>
    <dc:language>nl</dc:language>
    <meta:user-defined meta:name="OVERHEIDop.locatietype/OVERHEIDop.gebiedsmarkering">Gemeente</meta:user-defined>
    <meta:user-defined meta:name="DC.title">Verordening rechtspositie Raads- en commissieleden Aa en Hunze 2024</meta:user-defined>
    <meta:user-defined meta:name="DCTERMS.W3CDTF/DCTERMS.available">2024-12-09</meta:user-defined>
    <meta:user-defined meta:name="DCTERMS.W3CDTF/OVERHEIDop.jaargang">2024</meta:user-defined>
    <meta:user-defined meta:name="OVERHEIDop.publicationIssue">510620</meta:user-defined>
    <meta:user-defined meta:name="OVERHEIDop.betreftRegeling">CVDR728388_1</meta:user-defined>
    <meta:user-defined meta:name="xs:date/OVERHEIDop.startdatum">2024-12-10</meta:user-defined>
    <meta:user-defined meta:name="OVERHEIDop.GmbID/DC.identifier">gmb-2024-510620</meta:user-defined>
    <meta:user-defined meta:name="OVERHEIDop.versieInformatie"/>
  </office:meta>
</office:document-meta>
</file>