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2-2-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6-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6-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7">
      <text:list-level-style-bullet style:num-suffix="" text:bullet-char="​" text:level="1">
        <style:list-level-properties text:min-label-width="10mm"/>
      </text:list-level-style-bullet>
    </text:list-style>
    <text:list-style style:name="id1-3-2-2-3-2-2-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7-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7-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7-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7-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7-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1-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2-1-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3-2-1-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3-2-1-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5">
      <text:list-level-style-bullet text:bullet-char="•" text:level="1">
        <style:list-level-properties text:min-label-width="10mm"/>
      </text:list-level-style-bullet>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bullet text:bullet-char="-" text:level="1">
        <style:list-level-properties text:min-label-width="10mm"/>
      </text:list-level-style-bullet>
    </text:list-style>
    <text:list-style style:name="id1-3-2-2-7-2-2-3-3-1">
      <text:list-level-style-bullet text:bullet-char="-" text:level="1">
        <style:list-level-properties text:min-label-width="10mm"/>
      </text:list-level-style-bullet>
    </text:list-style>
    <text:list-style style:name="id1-3-2-2-7-2-2-3-3-2">
      <text:list-level-style-bullet text:bullet-char="-" text:level="1">
        <style:list-level-properties text:min-label-width="10mm"/>
      </text:list-level-style-bullet>
    </text:list-style>
    <text:list-style style:name="id1-3-2-2-7-2-2-3-3-3">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 gemeente Dalfsen 2025</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Dalfsen;</text:p>
            <text:p text:style-name="al"/>
            <text:p text:style-name="al">B E S L U I T E N :</text:p>
            <text:p text:style-name="al">vast te stellen de volgende regeling:</text:p>
            <text:p text:style-name="al"/>
            <text:p text:style-name="al">
            <text:span text:style-name="nadrukvet">BELEIDSREGELS EVENEMENTEN GEMEENTE DALFS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Evenement: elke voor publiek toegankelijke verrichting van vermaak met in artikel 2:24 Algemeen Plaatselijke Verordening gemeente Dalfsen (hierna: APV) genoemde uitzonderingen van deze definitie en enkele activiteiten die eveneens vallen onder definitie evenement,</text:p>
                </text:list-item>
                <text:list-item text:style-override="id1-3-2-2-1-2-3-2">
                  <text:number>b.</text:number>
                  <text:p text:style-name="al">Vergunning: een evenementenvergunning voor het houden van een evenement.</text:p>
                </text:list-item>
                <text:list-item text:style-override="id1-3-2-2-1-2-3-3">
                  <text:number>c.</text:number>
                  <text:p text:style-name="al">Achtergrondmuziek: is muziek die bedoeld is om niet direct of bewust naar te luisteren maar tot doel heeft sfeer verhogend te werken. </text:p>
                </text:list-item>
                <text:list-item text:style-override="id1-3-2-2-1-2-3-4">
                  <text:number>d.</text:number>
                  <text:p text:style-name="al">dB(A): geluidsniveau in decibellen, gemeten met een genormeerd (A)filter dat corrigeert voor het menselijk gehoor.</text:p>
                </text:list-item>
                <text:list-item text:style-override="id1-3-2-2-1-2-3-5">
                  <text:number>e.</text:number>
                  <text:p text:style-name="al">dB(C): geluidsniveau in decibellen, gemeten met een genormeerd (C)filter dat speciaal geschikt is voor hoge geluidsniveaus in lage frequenties (bastonen).</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Deze beleidsregels geven een nadere invulling aan de artikelen 1:2 tot en met 1:8, artikel 2:24 en 2:25, artikel 4:6 en artikel 5:34 van de APV. </text:p>
              <text:p text:style-name="al"/>
            </text:section>
            <text:p text:style-name="hoofdstuk_bottom"/>
          </text:section>
          <text:section text:name="hoofdstuk_id1-3-2-2-2" text:style-name="hoofdstuk">
            <text:p text:style-name="hoofdstuk_kop"><text:span text:style-name="label"/> <text:span text:style-name="nr"/> Hoofstuk 2 Categorie-indeling</text:p>
            <text:section text:name="artikel_id1-3-2-2-2-2" text:style-name="artikel">
              <text:p text:style-name="artikel_kop_titel"><text:span text:style-name="artikel_kop_label">Artikel</text:span> <text:span text:style-name="artikel_kop_nr">3</text:span> Categorie-indeling</text:p>
              <text:p text:style-name="al">Bij de beoordeling van een evenement wordt een onderscheid gemaakt tussen evenementen waar een meldingsplicht voor geldt en evenementen waar een evenementenvergunning voor moet worden aangevraagd. Evenementen worden onderverdeeld in de volgende categorieën:</text:p>
              <text:list text:style-name="id1-3-2-2-2-2-3">
                <text:list-item text:style-override="id1-3-2-2-2-2-3-1">
                  <text:number>1.</text:number>
                  <text:p text:style-name="al">Meldingsplichtige evenementen zijn kleine eendaagse evenementen.</text:p>
                </text:list-item>
                <text:list-item text:style-override="id1-3-2-2-2-2-3-2">
                  <text:number>2.</text:number>
                  <text:p text:style-name="al">Vergunningplichtige evenementen zijn evenementen onderverdeeld in drie categorieën:</text:p>
                  <text:list text:style-name="id1-3-2-2-2-2-3-2-3">
                    <text:list-item text:style-override="id1-3-2-2-2-2-3-2-3-1">
                      <text:number>-</text:number>
                      <text:p text:style-name="al">Categorie A-evenementen met weinig risico conform de Risicoanalyse van de Veiligheidsregio IJsselland;</text:p>
                    </text:list-item>
                    <text:list-item text:style-override="id1-3-2-2-2-2-3-2-3-2">
                      <text:number>-</text:number>
                      <text:p text:style-name="al">Categorie B-evenementen met beperkt risico conform de Risicoanalyse van de Veiligheidsregio IJsselland;</text:p>
                    </text:list-item>
                    <text:list-item text:style-override="id1-3-2-2-2-2-3-2-3-3">
                      <text:number>-</text:number>
                      <text:p text:style-name="al">Categorie C-evenement met hoog risico conform de Risicoanalyse van de Veiligheidsregio IJsselland.</text:p>
                    </text:list-item>
                  </text:list>
                </text:list-item>
                <text:list-item text:style-override="id1-3-2-2-2-2-3-3">
                  <text:number>3.</text:number>
                  <text:p text:style-name="al">Aanvragen om een evenementenvergunning worden geclassificeerd volgens het classificatiesysteem van de Veiligheidsregio IJsselland.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Meldingsplichtige evenementen</text:p>
            <text:section text:name="artikel_id1-3-2-2-3-2" text:style-name="artikel">
              <text:p text:style-name="artikel_kop_titel"><text:span text:style-name="artikel_kop_label">Artikel</text:span> <text:span text:style-name="artikel_kop_nr">4</text:span> Meldingsplichtige evenementen</text:p>
              <text:list text:style-name="id1-3-2-2-3-2-2">
                <text:list-item text:style-override="id1-3-2-2-3-2-2-1">
                  <text:number>1.</text:number>
                  <text:p text:style-name="al">Geen vergunning is vereist voor een klein evenement, als de organisator tenminste veertien werkdagen voorafgaand aan het evenement daarvan melding heeft gedaan aan de burgemeester.</text:p>
                </text:list-item>
                <text:list-item text:style-override="id1-3-2-2-3-2-2-2">
                  <text:number>2.</text:number>
                  <text:p text:style-name="al">Voorts is geen vergunning vereist voor de door de burgemeester in lid 4 nader aan te wijzen specifieke evenementen met een zeer laag risico voor aantasting van de openbare orde. De burgemeester kan hierbij voorwaarden stellen waaraan het evenement moet voldoen.</text:p>
                </text:list-item>
                <text:list-item text:style-override="id1-3-2-2-3-2-2-3">
                  <text:number>3.</text:number>
                  <text:p text:style-name="al">Het tweede lid is niet van toepassing op een krachtens artikel 2:24, tweede lid, onder f APV, aangewezen categorie vechtsportwedstrijden of –gala’s.</text:p>
                </text:list-item>
                <text:list-item text:style-override="id1-3-2-2-3-2-2-4">
                  <text:number>4.</text:number>
                  <text:p text:style-name="al">Gelet op artikel 2:25 lid 4 van de APV zijn de volgende evenementen aan te wijzen die eveneens onder meldingsplichtige evenementen vallen: </text:p>
                  <text:list text:style-name="id1-3-2-2-3-2-2-4-3">
                    <text:list-item text:style-override="id1-3-2-2-3-2-2-4-3-1">
                      <text:number>a.</text:number>
                      <text:p text:style-name="al">Lampionnenoptocht;</text:p>
                    </text:list-item>
                    <text:list-item text:style-override="id1-3-2-2-3-2-2-4-3-2">
                      <text:number>b.</text:number>
                      <text:p text:style-name="al">Wandel 3- of 4-daagse;</text:p>
                    </text:list-item>
                    <text:list-item text:style-override="id1-3-2-2-3-2-2-4-3-3">
                      <text:number>c.</text:number>
                      <text:p text:style-name="al">Rondritten met oude tractoren, motoren, auto’s e.d.;</text:p>
                    </text:list-item>
                    <text:list-item text:style-override="id1-3-2-2-3-2-2-4-3-4">
                      <text:number>d.</text:number>
                      <text:p text:style-name="al">Sponsorlopen;</text:p>
                    </text:list-item>
                    <text:list-item text:style-override="id1-3-2-2-3-2-2-4-3-5">
                      <text:number>e.</text:number>
                      <text:p text:style-name="al">Wandeltochten, fietstochten, scootertochten;</text:p>
                    </text:list-item>
                    <text:list-item text:style-override="id1-3-2-2-3-2-2-4-3-6">
                      <text:number>f.</text:number>
                      <text:p text:style-name="al">Toerevenementen, kaart lees ritten;</text:p>
                    </text:list-item>
                    <text:list-item text:style-override="id1-3-2-2-3-2-2-4-3-7">
                      <text:number>g.</text:number>
                      <text:p text:style-name="al">Droppings;</text:p>
                    </text:list-item>
                    <text:list-item text:style-override="id1-3-2-2-3-2-2-4-3-8">
                      <text:number>h.</text:number>
                      <text:p text:style-name="al">Crosslopen;</text:p>
                    </text:list-item>
                    <text:list-item text:style-override="id1-3-2-2-3-2-2-4-3-9">
                      <text:number>i.</text:number>
                      <text:p text:style-name="al">Streetwise/dode hoek project of vergelijkbare educatieve programma’s;</text:p>
                    </text:list-item>
                  </text:list>
                </text:list-item>
                <text:list-item text:style-override="id1-3-2-2-3-2-2-5">
                  <text:number/>
                  <text:p text:style-name="al">
                  <text:span text:style-name="nadrukcur">met hierbij de voorwaarden:</text:span> dat de organisatie maatregelen treft ter bescherming van de veiligheid van de deelnemers en de overige verkeersdeelnemers en er geen afsluiting van wegen plaatsvindt.</text:p>
                  <text:list text:style-name="id1-3-2-2-3-2-2-5-3">
                    <text:list-item text:style-override="id1-3-2-2-3-2-2-5-3-1">
                      <text:number>j.</text:number>
                      <text:p text:style-name="al">Eiergooien;</text:p>
                    </text:list-item>
                  </text:list>
                </text:list-item>
                <text:list-item text:style-override="id1-3-2-2-3-2-2-6">
                  <text:number/>
                  <text:p text:style-name="al">
                  <text:span text:style-name="nadrukcur">met hierbij de voorwaarden:</text:span> dat het evenement op eigen terrein plaats vindt en de zondagsrust/kerkdienst niet wordt verstoord.</text:p>
                  <text:list text:style-name="id1-3-2-2-3-2-2-6-3">
                    <text:list-item text:style-override="id1-3-2-2-3-2-2-6-3-1">
                      <text:number>k.</text:number>
                      <text:p text:style-name="al">Braderieën en rommelmarkten;</text:p>
                    </text:list-item>
                    <text:list-item text:style-override="id1-3-2-2-3-2-2-6-3-2">
                      <text:number>l.</text:number>
                      <text:p text:style-name="al">Openingen van winkels/bedrijven e.d.;</text:p>
                    </text:list-item>
                    <text:list-item text:style-override="id1-3-2-2-3-2-2-6-3-3">
                      <text:number>m.</text:number>
                      <text:p text:style-name="al">Open dagen bij winkels/bedrijven e.d.;</text:p>
                    </text:list-item>
                  </text:list>
                </text:list-item>
                <text:list-item text:style-override="id1-3-2-2-3-2-2-7">
                  <text:number/>
                  <text:p text:style-name="al">
                  <text:span text:style-name="nadrukcur">met hierbij de voorwaarden:</text:span> voor zover op eigen terrein met inachtneming van de brandveiligheidsvoorschriften, nooduitgangen niet worden geblokkeerd en er voldoende parkeerruimte is zodat het doorgaand verkeer niet wordt belemmerd. Indien de veiligheid van het publiek dat vraagt worden er verkeersregelaars ingezet.</text:p>
                  <text:list text:style-name="id1-3-2-2-3-2-2-7-3">
                    <text:list-item text:style-override="id1-3-2-2-3-2-2-7-3-1">
                      <text:number>n.</text:number>
                      <text:p text:style-name="al">Sporttoernooien op eigen terrein dan wel op de evenemententerreinen;</text:p>
                    </text:list-item>
                    <text:list-item text:style-override="id1-3-2-2-3-2-2-7-3-2">
                      <text:number>o.</text:number>
                      <text:p text:style-name="al">Kinderspeelweek e.d. voor zover op een afgebakend terrein;</text:p>
                    </text:list-item>
                    <text:list-item text:style-override="id1-3-2-2-3-2-2-7-3-3">
                      <text:number>p.</text:number>
                      <text:p text:style-name="al">Auto’s wassen op parkeerterreinen;</text:p>
                    </text:list-item>
                    <text:list-item text:style-override="id1-3-2-2-3-2-2-7-3-4">
                      <text:number>q.</text:number>
                      <text:p text:style-name="al">Oud ijzer acties;</text:p>
                    </text:list-item>
                    <text:list-item text:style-override="id1-3-2-2-3-2-2-7-3-5">
                      <text:number>r.</text:number>
                      <text:p text:style-name="al">Landgoedconcerten;</text:p>
                    </text:list-item>
                    <text:list-item text:style-override="id1-3-2-2-3-2-2-7-3-6">
                      <text:number>s.</text:number>
                      <text:p text:style-name="al">Nacht zonder Dak op eigen terrein dan wel op de evenemententerreinen.</text:p>
                    </text:list-item>
                  </text:list>
                </text:list-item>
                <text:list-item text:style-override="id1-3-2-2-3-2-2-8">
                  <text:number>5.</text:number>
                  <text:p text:style-name="al">Naast de specifieke voorwaarden, indien genoemd bij de evenementen, gelden voor alle meldingsplichtge evenementen de volgende voorwaarden:</text:p>
                  <text:list text:style-name="id1-3-2-2-3-2-2-8-3">
                    <text:list-item text:style-override="id1-3-2-2-3-2-2-8-3-1">
                      <text:number>a.</text:number>
                      <text:p text:style-name="al">Het aantal aanwezigen bedraagt niet meer dan 100 personen;</text:p>
                    </text:list-item>
                    <text:list-item text:style-override="id1-3-2-2-3-2-2-8-3-2">
                      <text:number>b.</text:number>
                      <text:p text:style-name="al">het evenement vindt plaats tussen 07:00 en 24:00 uur;</text:p>
                    </text:list-item>
                    <text:list-item text:style-override="id1-3-2-2-3-2-2-8-3-3">
                      <text:number>c.</text:number>
                      <text:p text:style-name="al">er wordt geen muziek ten gehore gebracht voor 07:00 of na 23:00 uur;</text:p>
                    </text:list-item>
                    <text:list-item text:style-override="id1-3-2-2-3-2-2-8-3-4">
                      <text:number>d.</text:number>
                      <text:p text:style-name="al">er maximaal achtergrond muziek ten gehore wordt gebracht;</text:p>
                    </text:list-item>
                    <text:list-item text:style-override="id1-3-2-2-3-2-2-8-3-5">
                      <text:number>e.</text:number>
                      <text:p text:style-name="al">het verkeer hoeft niet te worden stilgelegd of omgeleid en het evenement vormt geen belemmering voor de hulpdiensten;</text:p>
                    </text:list-item>
                    <text:list-item text:style-override="id1-3-2-2-3-2-2-8-3-6">
                      <text:number>f.</text:number>
                      <text:p text:style-name="al">er worden slechts kleine objecten geplaatst met een oppervlakte van minder dan 25 m² per object en een minimale onderlinge afstand van 5 meter;</text:p>
                    </text:list-item>
                    <text:list-item text:style-override="id1-3-2-2-3-2-2-8-3-7">
                      <text:number>g.</text:number>
                      <text:p text:style-name="al">er is een organisator: en</text:p>
                    </text:list-item>
                    <text:list-item text:style-override="id1-3-2-2-3-2-2-8-3-8">
                      <text:number>h.</text:number>
                      <text:p text:style-name="al">de organisator uiterlijk veertien werkdagen aan het evenement daarvan melding heeft gedaan aan de burgemeester met het hiervoor vastgestelde formulier.</text:p>
                    </text:list-item>
                  </text:list>
                </text:list-item>
                <text:list-item text:style-override="id1-3-2-2-3-2-2-9">
                  <text:number>6.</text:number>
                  <text:p text:style-name="al">De burgemeester kan binnen zeven werkdagen na ontvangst van de melding besluiten het organiseren van een evenement als bedoeld in dit artikel te verbieden, indien daardoor de openbare orde, de openbare veiligheid, de volksgezondheid of het milieu in gevaar komt.</text:p>
                </text:list-item>
                <text:list-item text:style-override="id1-3-2-2-3-2-2-10">
                  <text:number>7.</text:number>
                  <text:p text:style-name="al">De burgemeester kan nadere voorschriften verbinden aan het meldingsplichtige evenement of besluiten dat een evenement valt onder een vergunningplichtig evenemen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venementenvergunning</text:p>
            <text:section text:name="artikel_id1-3-2-2-4-2" text:style-name="artikel">
              <text:p text:style-name="artikel_kop_titel"><text:span text:style-name="artikel_kop_label">Artikel</text:span> <text:span text:style-name="artikel_kop_nr">5</text:span> Vergunningplichtige evenementen</text:p>
              <text:list text:style-name="id1-3-2-2-4-2-2">
                <text:list-item text:style-override="id1-3-2-2-4-2-2-1">
                  <text:number>1.</text:number>
                  <text:p text:style-name="al">Het is verboden zonder vergunning van de burgemeester een evenement te organiseren.</text:p>
                </text:list-item>
                <text:list-item text:style-override="id1-3-2-2-4-2-2-2">
                  <text:number>2.</text:number>
                  <text:p text:style-name="al">Het verbod van het eerste lid geldt niet voor een wedstrijd op of aan de weg, voor zover hierin wordt voorzien door artikel 10 juncto 148, van de Wegenverkeerswet 1994. </text:p>
                </text:list-item>
              </text:list>
              <text:p text:style-name="al"/>
            </text:section>
            <text:section text:name="artikel_id1-3-2-2-4-3" text:style-name="artikel">
              <text:p text:style-name="artikel_kop_titel"><text:span text:style-name="artikel_kop_label">Artikel</text:span> <text:span text:style-name="artikel_kop_nr">6</text:span> Indieningsvereisten</text:p>
              <text:list text:style-name="id1-3-2-2-4-3-2">
                <text:list-item text:style-override="id1-3-2-2-4-3-2-1">
                  <text:number>1.</text:number>
                  <text:p text:style-name="al">De aanvraag van een vergunning als bedoeld in artikel 5 lid 1 is voorzien van de volgende gegevens:</text:p>
                  <text:list text:style-name="id1-3-2-2-4-3-2-1-3">
                    <text:list-item text:style-override="id1-3-2-2-4-3-2-1-3-1">
                      <text:number>a.</text:number>
                      <text:p text:style-name="al">Een volledig ingevuld aanvraagformulier die door de burgemeester is vastgesteld;</text:p>
                    </text:list-item>
                    <text:list-item text:style-override="id1-3-2-2-4-3-2-1-3-2">
                      <text:number>b.</text:number>
                      <text:p text:style-name="al">Situatietekening op schaal met daarop aangegeven:</text:p>
                      <text:list text:style-name="id1-3-2-2-4-3-2-1-3-2-3">
                        <text:list-item text:style-override="id1-3-2-2-4-3-2-1-3-2-3-1">
                          <text:number>i.</text:number>
                          <text:p text:style-name="al">te plaatsen voorwerpen;</text:p>
                        </text:list-item>
                        <text:list-item text:style-override="id1-3-2-2-4-3-2-1-3-2-3-2">
                          <text:number>ii.</text:number>
                          <text:p text:style-name="al">welke locatie;</text:p>
                        </text:list-item>
                        <text:list-item text:style-override="id1-3-2-2-4-3-2-1-3-2-3-3">
                          <text:number>iii.</text:number>
                          <text:p text:style-name="al">indien van toepassing: indelingstekening van de tent op schaal.</text:p>
                        </text:list-item>
                      </text:list>
                    </text:list-item>
                    <text:list-item text:style-override="id1-3-2-2-4-3-2-1-3-3">
                      <text:number>c.</text:number>
                      <text:p text:style-name="al">Bij het treffen van verkeersmaatregelen een verkeersplan;</text:p>
                    </text:list-item>
                    <text:list-item text:style-override="id1-3-2-2-4-3-2-1-3-4">
                      <text:number>d.</text:number>
                      <text:p text:style-name="al">Een veiligheidsplan wanneer er gebruik wordt gemaakt van gecertificeerde beveiligers en/of EHBO-ers;</text:p>
                    </text:list-item>
                    <text:list-item text:style-override="id1-3-2-2-4-3-2-1-3-5">
                      <text:number>e.</text:number>
                      <text:p text:style-name="al">In een veiligheidsplan moet in ieder geval het volgende worden beschreven:</text:p>
                      <text:list text:style-name="id1-3-2-2-4-3-2-1-3-5-3">
                        <text:list-item text:style-override="id1-3-2-2-4-3-2-1-3-5-3-1">
                          <text:number>i.</text:number>
                          <text:p text:style-name="al">Een risicoanalyse met een omschrijving van de organisatie, soort publiek, omgeving en de te organiseren activiteiten;</text:p>
                        </text:list-item>
                        <text:list-item text:style-override="id1-3-2-2-4-3-2-1-3-5-3-2">
                          <text:number>ii.</text:number>
                          <text:p text:style-name="al">Programmering;</text:p>
                        </text:list-item>
                        <text:list-item text:style-override="id1-3-2-2-4-3-2-1-3-5-3-3">
                          <text:number>iii.</text:number>
                          <text:p text:style-name="al">Hoe de organisatie zorgt voor ordehandhaving;</text:p>
                        </text:list-item>
                        <text:list-item text:style-override="id1-3-2-2-4-3-2-1-3-5-3-4">
                          <text:number>iv.</text:number>
                          <text:p text:style-name="al">Inzet beveiliging (bedrijfsnaam, taken, inzettijden en locaties, aantal beveiligers);</text:p>
                        </text:list-item>
                        <text:list-item text:style-override="id1-3-2-2-4-3-2-1-3-5-3-5">
                          <text:number>v.</text:number>
                          <text:p text:style-name="al">Publieksveiligheid;</text:p>
                        </text:list-item>
                        <text:list-item text:style-override="id1-3-2-2-4-3-2-1-3-5-3-6">
                          <text:number>vi.</text:number>
                          <text:p text:style-name="al">Beschrijving van mogelijke risico’s, scenario’s en de te nemen maatregen (b.v. risicovol weer, ontruiming etc.);</text:p>
                        </text:list-item>
                        <text:list-item text:style-override="id1-3-2-2-4-3-2-1-3-5-3-7">
                          <text:number>vii.</text:number>
                          <text:p text:style-name="al">Brandveiligheid;</text:p>
                        </text:list-item>
                        <text:list-item text:style-override="id1-3-2-2-4-3-2-1-3-5-3-8">
                          <text:number>viii.</text:number>
                          <text:p text:style-name="al">Medische zorg en hygiëne;</text:p>
                        </text:list-item>
                        <text:list-item text:style-override="id1-3-2-2-4-3-2-1-3-5-3-9">
                          <text:number>ix.</text:number>
                          <text:p text:style-name="al">Huisregels;</text:p>
                        </text:list-item>
                        <text:list-item text:style-override="id1-3-2-2-4-3-2-1-3-5-3-10">
                          <text:number>x.</text:number>
                          <text:p text:style-name="al">Hoe om te gaan met aanhoudingen.</text:p>
                        </text:list-item>
                      </text:list>
                    </text:list-item>
                  </text:list>
                </text:list-item>
                <text:list-item text:style-override="id1-3-2-2-4-3-2-2">
                  <text:number>1.</text:number>
                  <text:p text:style-name="al">De in het eerste lid bedoelde aanvraag voor een vergunning moet worden ingediend:</text:p>
                  <text:list text:style-name="id1-3-2-2-4-3-2-2-3">
                    <text:list-item text:style-override="id1-3-2-2-4-3-2-2-3-1">
                      <text:number>a.</text:number>
                      <text:p text:style-name="al">voor A-evenementen geldt uiterlijk acht weken voorafgaand aan het evenement;</text:p>
                    </text:list-item>
                    <text:list-item text:style-override="id1-3-2-2-4-3-2-2-3-2">
                      <text:number>b.</text:number>
                      <text:p text:style-name="al">voor B-evenementen geldt uiterlijk twaalf weken voorafgaand aan het evenement;</text:p>
                    </text:list-item>
                    <text:list-item text:style-override="id1-3-2-2-4-3-2-2-3-3">
                      <text:number>c.</text:number>
                      <text:p text:style-name="al">voor C-evenementen geldt uiterlijk zestien weken voorafgaand aan het evenement.</text:p>
                    </text:list-item>
                  </text:list>
                </text:list-item>
              </text:list>
              <text:p text:style-name="al"/>
            </text:section>
            <text:section text:name="artikel_id1-3-2-2-4-4" text:style-name="artikel">
              <text:p text:style-name="artikel_kop_titel"><text:span text:style-name="artikel_kop_label">Artikel</text:span> <text:span text:style-name="artikel_kop_nr">7</text:span> weigeringsgronden</text:p>
              <text:list text:style-name="id1-3-2-2-4-4-2">
                <text:list-item text:style-override="id1-3-2-2-4-4-2-1">
                  <text:number>1.</text:number>
                  <text:p text:style-name="al">Op grond van artikel 1:8 van de APV kan een vergunning of ontheffing worden geweigerd in het belang van de openbare orde, de openbare veiligheid, de volksgezondheid en/of de bescherming van het milieu. Naast deze genoemde zelfstandige weigeringsgronden, wordt bij de behandeling van de aanvraag eveneens rekening gehouden met de volgende elementen:</text:p>
                  <text:list text:style-name="id1-3-2-2-4-4-2-1-3">
                    <text:list-item text:style-override="id1-3-2-2-4-4-2-1-3-1">
                      <text:number>•</text:number>
                      <text:p text:style-name="al">spreiding van soortgelijke grote publieksevenementen in eenzelfde dorpskern over het kalenderjaar;</text:p>
                    </text:list-item>
                    <text:list-item text:style-override="id1-3-2-2-4-4-2-1-3-2">
                      <text:number>•</text:number>
                      <text:p text:style-name="al">ervaringen in voorgaande jaren en elders;</text:p>
                    </text:list-item>
                    <text:list-item text:style-override="id1-3-2-2-4-4-2-1-3-3">
                      <text:number>•</text:number>
                      <text:p text:style-name="al">verwachte overlast;</text:p>
                    </text:list-item>
                    <text:list-item text:style-override="id1-3-2-2-4-4-2-1-3-4">
                      <text:number>•</text:number>
                      <text:p text:style-name="al">locatie van het evenement;</text:p>
                    </text:list-item>
                    <text:list-item text:style-override="id1-3-2-2-4-4-2-1-3-5">
                      <text:number>•</text:number>
                      <text:p text:style-name="al">advies politie en/of veiligheidsregio.</text:p>
                    </text:list-item>
                  </text:list>
                </text:list-item>
                <text:list-item text:style-override="id1-3-2-2-4-4-2-2">
                  <text:number>2.</text:number>
                  <text:p text:style-name="al">Indien de vergunningaanvraag voor het organiseren van een evenement als bedoeld in artikel 6 lid 2 niet tijdig is gedaan.</text:p>
                </text:list-item>
                <text:list-item text:style-override="id1-3-2-2-4-4-2-3">
                  <text:number>3.</text:number>
                  <text:p text:style-name="al">Indien door de burgemeester is geconstateerd dat de organisator van het evenement de aan de vergunning verbonden voorschriften één of meerdere keren heeft overtreden.</text:p>
                </text:list-item>
              </text:list>
              <text:p text:style-name="al"/>
            </text:section>
            <text:section text:name="artikel_id1-3-2-2-4-5" text:style-name="artikel">
              <text:p text:style-name="artikel_kop_titel"><text:span text:style-name="artikel_kop_label">Artikel</text:span> <text:span text:style-name="artikel_kop_nr">8</text:span> Evenementenkalender</text:p>
              <text:list text:style-name="id1-3-2-2-4-5-2">
                <text:list-item text:style-override="id1-3-2-2-4-5-2-1">
                  <text:number>1.</text:number>
                  <text:p text:style-name="al">Vóór 31 december van elk jaar kunnen organisatoren een evenement kenbaar maken voor plaatsing op de voorlopige evenementenkalender voor het jaar daarop. </text:p>
                </text:list-item>
                <text:list-item text:style-override="id1-3-2-2-4-5-2-2">
                  <text:number>2.</text:number>
                  <text:p text:style-name="al">Aanmeldingen ná 31 december kunnen worden toegevoegd indien er niet meerdere grote evenementen tegelijkertijd plaatsvinden.</text:p>
                </text:list-item>
                <text:list-item text:style-override="id1-3-2-2-4-5-2-3">
                  <text:number>3.</text:number>
                  <text:p text:style-name="al">Met het oog op de leefbaarheid en ruimtelijke aanvaardbaarheid (met name woon- en leefklimaat) worden grote evenementen zoveel mogelijk verspreid.</text:p>
                </text:list-item>
                <text:list-item text:style-override="id1-3-2-2-4-5-2-4">
                  <text:number>4.</text:number>
                  <text:p text:style-name="al">Is de aanvraag in strijd met de evenementenkalender dan kan de volgende prioriteitsvolgorde worden gehanteerd:</text:p>
                  <text:list text:style-name="id1-3-2-2-4-5-2-4-3">
                    <text:list-item text:style-override="id1-3-2-2-4-5-2-4-3-1">
                      <text:number>a.</text:number>
                      <text:p text:style-name="al">Jaarlijks terugkerende evenementen hebben voorrang boven incidentele of nieuwe evenementen.</text:p>
                    </text:list-item>
                    <text:list-item text:style-override="id1-3-2-2-4-5-2-4-3-2">
                      <text:number>b.</text:number>
                      <text:p text:style-name="al">Evenementen van niet commerciële partijen, zoals lokale vrijwilligersorganisaties, hebben voorrang. Deze organisaties hebben binding met de plaats van de activiteit en dit bevordert de sociale samenhang en lokale kennis.</text:p>
                    </text:list-item>
                    <text:list-item text:style-override="id1-3-2-2-4-5-2-4-3-3">
                      <text:number>c.</text:number>
                      <text:p text:style-name="al">Evenementen met subsidies gaan voor.</text:p>
                    </text:list-item>
                    <text:list-item text:style-override="id1-3-2-2-4-5-2-4-3-4">
                      <text:number>d.</text:number>
                      <text:p text:style-name="al">Evenementen die op de evenementenkalender staan hebben voorrang.</text:p>
                    </text:list-item>
                    <text:list-item text:style-override="id1-3-2-2-4-5-2-4-3-5">
                      <text:number>e.</text:number>
                      <text:p text:style-name="al">Anders loting. </text:p>
                    </text:list-item>
                  </text:list>
                </text:list-item>
              </text:list>
              <text:p text:style-name="al"/>
            </text:section>
            <text:section text:name="artikel_id1-3-2-2-4-6" text:style-name="artikel">
              <text:p text:style-name="artikel_kop_titel"><text:span text:style-name="artikel_kop_label">Artikel</text:span> <text:span text:style-name="artikel_kop_nr">9</text:span> Eindtijden</text:p>
              <text:list text:style-name="id1-3-2-2-4-6-2">
                <text:list-item text:style-override="id1-3-2-2-4-6-2-1">
                  <text:number>1.</text:number>
                  <text:p text:style-name="al">Evenementen waarvoor een vergunning is vereist hebben een standaard eindtijd van 24.00 uur.</text:p>
                </text:list-item>
                <text:list-item text:style-override="id1-3-2-2-4-6-2-2">
                  <text:number>2.</text:number>
                  <text:p text:style-name="al">De burgemeester kan de eindtijd, zoals gesteld in lid 1, verlengen tot 01.00 uur met een ontheffing. </text:p>
                </text:list-item>
                <text:list-item text:style-override="id1-3-2-2-4-6-2-3">
                  <text:number>3.</text:number>
                  <text:p text:style-name="al">Evenementen die vallen onder de meldingsplicht hebben een standaard eindtijd van 24.00 uur. Voor een kermis geldt een uiterlijke eindtijd van 24.00 uur. Ontheffing als gesteld in lid 2 is niet mogelijk.</text:p>
                </text:list-item>
                <text:list-item text:style-override="id1-3-2-2-4-6-2-4">
                  <text:number>4.</text:number>
                  <text:p text:style-name="al">Direct na afloop van het evenement mag er geen alcoholische drank meer worden verstrekt en uiterlijk een uur na afloop moeten alle bezoekers het terrein hebben verla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perkingen specifieke evenementen</text:p>
            <text:section text:name="artikel_id1-3-2-2-5-2" text:style-name="artikel">
              <text:p text:style-name="artikel_kop_titel"><text:span text:style-name="artikel_kop_label">Artikel</text:span> <text:span text:style-name="artikel_kop_nr">10</text:span> Circussen</text:p>
              <text:list text:style-name="id1-3-2-2-5-2-2">
                <text:list-item text:style-override="id1-3-2-2-5-2-2-1">
                  <text:number>1.</text:number>
                  <text:p text:style-name="al">Circussen moeten uiterlijk vóór 1 november voorafgaand aan het jaar waarin de circusvoorstelling gehouden wordt, kenbaar maken dat zij in aanmerking willen komen voor een evenementenvergunning.</text:p>
                </text:list-item>
                <text:list-item text:style-override="id1-3-2-2-5-2-2-2">
                  <text:number>2.</text:number>
                  <text:p text:style-name="al">De burgemeester verleent maximaal één vergunning per woonkern (Dalfsen, Lemelerveld en Nieuwleusen) per kalenderjaar en deze vergunning wordt zoveel mogelijk bij toerbeurt verleend.</text:p>
                </text:list-item>
                <text:list-item text:style-override="id1-3-2-2-5-2-2-3">
                  <text:number>3.</text:number>
                  <text:p text:style-name="al">Uiterlijk 15 december voorafgaand aan het jaar waarvoor het circus in aanmerking wil komen voor een vergunning, deelt de burgemeester de beslissing aan het circus mee.</text:p>
                </text:list-item>
                <text:list-item text:style-override="id1-3-2-2-5-2-2-4">
                  <text:number>4.</text:number>
                  <text:p text:style-name="al">Zoals geregeld in artikel 4.14 van het ‘Besluit houders van dieren is het niet toegestaan met andere zoogdieren dan die behoren tot de diersoorten, genoemd in bijlage IV van het Besluit, deel te nemen aan een circus of een ander optreden.</text:p>
                </text:list-item>
              </text:list>
              <text:p text:style-name="al"/>
            </text:section>
            <text:section text:name="artikel_id1-3-2-2-5-3" text:style-name="artikel">
              <text:p text:style-name="artikel_kop_titel"><text:span text:style-name="artikel_kop_label">Artikel</text:span> <text:span text:style-name="artikel_kop_nr">11</text:span> Paasvuren</text:p>
              <text:list text:style-name="id1-3-2-2-5-3-2">
                <text:list-item text:style-override="id1-3-2-2-5-3-2-1">
                  <text:number>1.</text:number>
                  <text:p text:style-name="al">Voor het organiseren van een paasvuur moeten organisatoren naast een evenementenvergunning een ontheffing aanvragen op grond van artikel 5:34 van de APV om vuur te mogen stoken. </text:p>
                </text:list-item>
                <text:list-item text:style-override="id1-3-2-2-5-3-2-2">
                  <text:number>2.</text:number>
                  <text:p text:style-name="al">In de kernen Dalfsen, Hoonhorst, Lemelerveld, Nieuwleusen, Oudleusen en Ankum kan elk jaar een paasvuur georganiseerd worden. Per kalenderjaar wordt alleen voor de eerder genoemde kernen maximaal één ontheffing verleend voor een paasvuur.</text:p>
                </text:list-item>
                <text:list-item text:style-override="id1-3-2-2-5-3-2-3">
                  <text:number>3.</text:number>
                  <text:p text:style-name="al">Alleen de aanvragen die worden ingediend door maatschappelijke organisaties worden in behandeling genomen. Aan particulieren en bedrijven worden geen ontheffingen verleend voor een paasvuur.</text:p>
                </text:list-item>
              </text:list>
              <text:p text:style-name="al"/>
            </text:section>
            <text:section text:name="artikel_id1-3-2-2-5-4" text:style-name="artikel">
              <text:p text:style-name="artikel_kop_titel"><text:span text:style-name="artikel_kop_label">Artikel</text:span> <text:span text:style-name="artikel_kop_nr">12</text:span> Voetbalwedstrijden</text:p>
              <text:list text:style-name="id1-3-2-2-5-4-2">
                <text:list-item text:style-override="id1-3-2-2-5-4-2-1">
                  <text:number>1.</text:number>
                  <text:p text:style-name="al">Op basis van een risico-inventarisatie zal de burgemeester beslissen of de (oefen)wedstrijden tussen twee betaalde voetbalorganisaties (hierna: BVO('s)) of tussen één BVO en een amateurteam op een amateurveld al dan niet kan plaatsvinden.</text:p>
                </text:list-item>
                <text:list-item text:style-override="id1-3-2-2-5-4-2-2">
                  <text:number>2.</text:number>
                  <text:p text:style-name="al">Advies van de politie maakt onderdeel uit van de risico-inventarisatie.</text:p>
                </text:list-item>
                <text:list-item text:style-override="id1-3-2-2-5-4-2-3">
                  <text:number>3.</text:number>
                  <text:p text:style-name="al">Indien de (oefen)wedstrijd kan plaatsvinden, kunnen er specifieke voorschriften worden verbonden aan het evenement.</text:p>
                </text:list-item>
              </text:list>
              <text:p text:style-name="al"/>
            </text:section>
            <text:section text:name="artikel_id1-3-2-2-5-5" text:style-name="artikel">
              <text:p text:style-name="artikel_kop_titel"><text:span text:style-name="artikel_kop_label">Artikel</text:span> <text:span text:style-name="artikel_kop_nr">13</text:span> Vechtsportevenementen</text:p>
              <text:list text:style-name="id1-3-2-2-5-5-2">
                <text:list-item text:style-override="id1-3-2-2-5-5-2-1">
                  <text:number>1.</text:number>
                  <text:p text:style-name="al">Niet gereglementeerde vechtevenementen, die niet zijn aangesloten bij een officiële vechtsportbond worden binnen de gemeente Dalfsen niet toegestaan en vergunningaanvragen zullen voor dergelijke evenementen worden geweigerd.</text:p>
                </text:list-item>
                <text:list-item text:style-override="id1-3-2-2-5-5-2-2">
                  <text:number>2.</text:number>
                  <text:p text:style-name="al">De vechtsportevenementen moeten onderscheiden worden van de reguliere wedstrijden in de erkende vechtsporten.</text:p>
                </text:list-item>
                <text:list-item text:style-override="id1-3-2-2-5-5-2-3">
                  <text:number>3.</text:number>
                  <text:p text:style-name="al">Vechtsporten, die plaatsvinden onder auspiciën van een koepelorganisatie worden in dit verband als sportwedstrijden gezien en vallen niet onder de vergunningplicht van de APV.</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Evenemententerreinen </text:p>
            <text:section text:name="artikel_id1-3-2-2-6-2" text:style-name="artikel">
              <text:p text:style-name="artikel_kop_titel"><text:span text:style-name="artikel_kop_label">Artikel</text:span> <text:span text:style-name="artikel_kop_nr">14</text:span> Nieuwleusen, Bosmanweg</text:p>
              <text:list text:style-name="id1-3-2-2-6-2-2">
                <text:list-item text:style-override="id1-3-2-2-6-2-2-1">
                  <text:number>1.</text:number>
                  <text:p text:style-name="al">Op het evenemententerrein aan de Bosmanweg mogen maximaal vijf evenementen per jaar worden gehouden, zoals bijvoorbeeld tentoonstellingen, (jaar)markten, kermissen, sportmanifestaties en daarmee gelijk te stellen andere evenementen in de open lucht.</text:p>
                </text:list-item>
                <text:list-item text:style-override="id1-3-2-2-6-2-2-2">
                  <text:number>2.</text:number>
                  <text:p text:style-name="al">Het terrein van de ijsbaan is tijdens evenementen uitsluitend te gebruiken voor parkeren en tijdens de jaarlijkse Oranjefeesten voor zowel parkeren als stalling ten dienste van uitsluitend (vracht-)auto’s en caravans van exploitanten.</text:p>
                </text:list-item>
                <text:list-item text:style-override="id1-3-2-2-6-2-2-3">
                  <text:number>3.</text:number>
                  <text:p text:style-name="al">Het gedeelte ten zuiden van het evenemententerrein is uitsluitend te gebruiken voor parkeren en stalling tijdens en ten dienste van de jaarlijkse Oranjefeesten. Bij gebruik van dit terrein moet vooraf toestemming gekregen worden van de gemeente. </text:p>
                </text:list-item>
              </text:list>
              <text:p text:style-name="al"/>
            </text:section>
            <text:section text:name="artikel_id1-3-2-2-6-3" text:style-name="artikel">
              <text:p text:style-name="artikel_kop_titel"><text:span text:style-name="artikel_kop_label">Artikel</text:span> <text:span text:style-name="artikel_kop_nr">15</text:span> Lemelerveld, Vilstersedijk</text:p>
              <text:p text:style-name="al">1. Bij gebruik van dit evenemententerrein moet vooraf zowel toestemming gekregen worden van de gemeente als van de Stichting Festiviteiten Lemelerveld.</text:p>
              <text:p text:style-name="al"/>
            </text:section>
            <text:section text:name="artikel_id1-3-2-2-6-4" text:style-name="artikel">
              <text:p text:style-name="artikel_kop_titel"><text:span text:style-name="artikel_kop_label">Artikel</text:span> <text:span text:style-name="artikel_kop_nr">16</text:span> Oudleusen, Muldersweg</text:p>
              <text:list text:style-name="id1-3-2-2-6-4-2">
                <text:list-item text:style-override="id1-3-2-2-6-4-2-1">
                  <text:number>1.</text:number>
                  <text:p text:style-name="al">Op het evenemententerrein mogen maximaal twaalf evenementen (exclusief op- en afbouwdagen) per kalenderjaar worden gehouden waarbij geldt dat er:</text:p>
                  <text:list text:style-name="id1-3-2-2-6-4-2-1-3">
                    <text:list-item text:style-override="id1-3-2-2-6-4-2-1-3-1">
                      <text:number>a.</text:number>
                      <text:p text:style-name="al">maximaal 1500 bezoekers per dag mogen komen;</text:p>
                    </text:list-item>
                    <text:list-item text:style-override="id1-3-2-2-6-4-2-1-3-2">
                      <text:number>b.</text:number>
                      <text:p text:style-name="al">per evenement voldoende parkeervoorzieningen aanwezig moeten zijn;</text:p>
                    </text:list-item>
                    <text:list-item text:style-override="id1-3-2-2-6-4-2-1-3-3">
                      <text:number>c.</text:number>
                      <text:p text:style-name="al">de omgeving van het evenement geen onevenredig geluidsoverlast mag ondervinden van het evenement.</text:p>
                    </text:list-item>
                  </text:list>
                </text:list-item>
                <text:list-item text:style-override="id1-3-2-2-6-4-2-2">
                  <text:number>2.</text:number>
                  <text:p text:style-name="al">Bij gebruik van dit terrein moet naast toestemming van de gemeente ook vooraf toestemming gekregen worden van de Stichting Evenemententerrein.</text:p>
                </text:list-item>
              </text:list>
              <text:p text:style-name="al"/>
            </text:section>
            <text:section text:name="artikel_id1-3-2-2-6-5" text:style-name="artikel">
              <text:p text:style-name="artikel_kop_titel"><text:span text:style-name="artikel_kop_label">Artikel</text:span> <text:span text:style-name="artikel_kop_nr">17</text:span> Dalfsen, Bruinleeuwstraat</text:p>
              <text:list text:style-name="id1-3-2-2-6-5-2">
                <text:list-item text:style-override="id1-3-2-2-6-5-2-1">
                  <text:number>1.</text:number>
                  <text:p text:style-name="al">Op het activiteitenterrein naast het gemeentehuis mogen maximaal vijf B- of C evenementen per jaar georganiseerd worden. </text:p>
                </text:list-item>
                <text:list-item text:style-override="id1-3-2-2-6-5-2-2">
                  <text:number>2.</text:number>
                  <text:p text:style-name="al">Op dit terrein geldt als richtlijn een geluidsnorm van 70 dB(A) en 80 dB(C) gemeten op de gevel van de eerste woningen.</text:p>
                </text:list-item>
                <text:list-item text:style-override="id1-3-2-2-6-5-2-3">
                  <text:number>3.</text:number>
                  <text:p text:style-name="al">Gezien het terrein in slechte staat kan verkeren kan het evenemententerrein afhankelijk van de weersomstandigheden alleen vanaf het voorjaar tot het najaar worden ingenomen. </text:p>
                </text:list-item>
                <text:list-item text:style-override="id1-3-2-2-6-5-2-4">
                  <text:number>4.</text:number>
                  <text:p text:style-name="al">Bij gebruik van het terrein moet vooraf toestemming gekregen worden van de gemeente. </text:p>
                </text:list-item>
              </text:list>
              <text:p text:style-name="al"/>
            </text:section>
            <text:section text:name="artikel_id1-3-2-2-6-6" text:style-name="artikel">
              <text:p text:style-name="artikel_kop_titel"><text:span text:style-name="artikel_kop_label">Artikel</text:span> <text:span text:style-name="artikel_kop_nr">18</text:span> Overige gronden</text:p>
              <text:list text:style-name="id1-3-2-2-6-6-2">
                <text:list-item text:style-override="id1-3-2-2-6-6-2-1">
                  <text:number>1.</text:number>
                  <text:p text:style-name="al">Naast de vier officiële evenemententerreinen zijn evenementen op gemeentegrond of particuliere gronden toegestaan indien deze gronden voldoen aan de vereisten die nodig zijn voor het houden van een evenement. </text:p>
                </text:list-item>
                <text:list-item text:style-override="id1-3-2-2-6-6-2-2">
                  <text:number>2.</text:number>
                  <text:p text:style-name="al">Voor het in gebruik nemen van deze gronden is toestemming van de grondeigenaar(en) vereist. </text:p>
                </text:list-item>
              </text:list>
              <text:p text:style-name="al"/>
            </text:section>
            <text:p text:style-name="hoofdstuk_bottom"/>
          </text:section>
          <text:section text:name="hoofdstuk_id1-3-2-2-7" text:style-name="hoofdstuk">
            <text:p text:style-name="hoofdstuk_kop"><text:span text:style-name="label"/> <text:span text:style-name="nr"/> Hoofstuk 7 Slotbepalingen</text:p>
            <text:section text:name="artikel_id1-3-2-2-7-2" text:style-name="artikel">
              <text:p text:style-name="artikel_kop_titel"><text:span text:style-name="artikel_kop_label">Artikel</text:span> <text:span text:style-name="artikel_kop_nr">19</text:span> Slotbepalingen</text:p>
              <text:list text:style-name="id1-3-2-2-7-2-2">
                <text:list-item text:style-override="id1-3-2-2-7-2-2-1">
                  <text:number>1.</text:number>
                  <text:p text:style-name="al">De burgemeester kan in bijzondere gevallen afwijken van deze beleidsregels;</text:p>
                </text:list-item>
                <text:list-item text:style-override="id1-3-2-2-7-2-2-2">
                  <text:number>2.</text:number>
                  <text:p text:style-name="al">De beleidsregels treden in werking op 1 januari 2025;</text:p>
                </text:list-item>
                <text:list-item text:style-override="id1-3-2-2-7-2-2-3">
                  <text:number>3.</text:number>
                  <text:p text:style-name="al">Op dat tijdstip worden ingetrokken:</text:p>
                  <text:list text:style-name="id1-3-2-2-7-2-2-3-3">
                    <text:list-item text:style-override="id1-3-2-2-7-2-2-3-3-1">
                      <text:number>-</text:number>
                      <text:p text:style-name="al">de beleidsregels evenementen gemeente Dalfsen 2016, vastgesteld op 12 oktober 2016;</text:p>
                    </text:list-item>
                    <text:list-item text:style-override="id1-3-2-2-7-2-2-3-3-2">
                      <text:number>-</text:number>
                      <text:p text:style-name="al">het aanwijzingsbesluit meldingsplichtige evenementen gemeente Dalfsen, vastgesteld op 27 januari 2017;</text:p>
                    </text:list-item>
                    <text:list-item text:style-override="id1-3-2-2-7-2-2-3-3-3">
                      <text:number>-</text:number>
                      <text:p text:style-name="al">beleidsregels nieuwjaarsfeesten gemeente Dalfsen, vastgesteld op 19 januari 2015. </text:p>
                    </text:list-item>
                  </text:list>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burgemeester en het college van burgemeester en wethouders van de gemeente Dalfsen in haar vergadering van 22 oktober 2024.</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H. Jager H.J. van der Woude</text:span></text:p>
            <text:p><text:span text:style-name="functie"/></text:p>
            <text:p><text:span text:style-name="functie"/></text:p>
            <text:p><text:span text:style-name="functie"/></text:p>
            <text:p><text:span text:style-name="functie"/></text:p>
            <text:p><text:span text:style-name="functie">de burgemeester</text:span></text:p>
            <text:p><text:span text:style-name="functie">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06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DC.source">artikel 4:81 van de Algemene wet bestuursrecht]|[1.0:c:BWBR0005537&amp;artikel=4%3A81&amp;g=2024-09-01</meta:user-defined>
    <meta:user-defined meta:name="OVERHEIDop.referentienummer">Z/24/735070</meta:user-defined>
    <meta:user-defined meta:name="DCTERMS.alternative">Beleidsregels evenementen gemeente Dalfsen 2025</meta:user-defined>
    <dc:language>nl</dc:language>
    <meta:user-defined meta:name="OVERHEIDop.locatietype/OVERHEIDop.gebiedsmarkering">Gemeente</meta:user-defined>
    <meta:user-defined meta:name="DC.title">Beleidsregels evenementen gemeente Dalfsen 2025</meta:user-defined>
    <meta:user-defined meta:name="DCTERMS.W3CDTF/DCTERMS.available">2024-12-05</meta:user-defined>
    <meta:user-defined meta:name="DCTERMS.W3CDTF/OVERHEIDop.jaargang">2024</meta:user-defined>
    <meta:user-defined meta:name="OVERHEIDop.publicationIssue">510617</meta:user-defined>
    <meta:user-defined meta:name="OVERHEIDop.betreftRegeling">CVDR728386_1</meta:user-defined>
    <meta:user-defined meta:name="xs:date/OVERHEIDop.startdatum">2025-01-01</meta:user-defined>
    <meta:user-defined meta:name="OVERHEIDop.GmbID/DC.identifier">gmb-2024-510617</meta:user-defined>
    <meta:user-defined meta:name="OVERHEIDop.versieInformatie"/>
  </office:meta>
</office:document-meta>
</file>