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eermensterweg 2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december 2024 een besluit genomen op de aanvraag met zaaknummer Z2024-00003890 voor het bouwen van een schuur op de locatie Leermensterweg 2 in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061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1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890</meta:user-defined>
    <meta:user-defined meta:name="DCTERMS.abstract">3 december 2024 verleend voor het bouwen van een schuur op de locatie Leermensterweg 2 in Leermens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Leermensterweg 2 in Leermens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610</meta:user-defined>
    <meta:user-defined meta:name="OVERHEIDop.GmbID/DC.identifier">gmb-2024-510610</meta:user-defined>
    <meta:user-defined meta:name="OVERHEIDop.versieInformatie"/>
  </office:meta>
</office:document-meta>
</file>