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woning (Verleend), Vijverweg, 6133AN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Vijverweg, 6133AN Sittard</text:p>
            <text:p text:style-name="common-al">
            <text:span text:style-name="nadrukvet">Datum besluit: </text:span>2 december 2024,<text:span text:style-name="nadrukvet"> Verzenddatum besluit</text:span>: 3 december 2024</text:p>
            <text:p text:style-name="common-al">
            <text:span text:style-name="nadrukvet">Kenmerk:</text:span> 2024-0000215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06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2159</meta:user-defined>
    <meta:user-defined meta:name="DCTERMS.abstract">Betreft : beschikking op aanvraag op locatie Vijverweg, 6133AN Sittard</meta:user-defined>
    <dc:language>nl</dc:language>
    <meta:user-defined meta:name="DC.title">Kennisgeving besluit bouwen van een woning (Verleend), Vijverweg, 6133AN Sittard</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043</meta:user-defined>
    <meta:user-defined meta:name="OVERHEIDop.publicationIssue">510609</meta:user-defined>
    <meta:user-defined meta:name="OVERHEIDop.GmbID/DC.identifier">gmb-2024-510609</meta:user-defined>
    <meta:user-defined meta:name="OVERHEIDop.versieInformatie"/>
  </office:meta>
</office:document-meta>
</file>