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herstellen van de bestaande bebouwing van het Koetshuis en Boerderijwoning, Vossersteeg 89-91 7722R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2-12-2024</text:span>
          </text:p>
            <text:p text:style-name="common-al">
            <text:span text:style-name="nadrukvet">Locatie:</text:span> Vossersteeg 89-91 7722RJ Dalfsen</text:p>
            <text:p text:style-name="common-al">
            <text:span text:style-name="nadrukvet">Zaakomschrijving:</text:span> het herstellen van de bestaande bebouwing van het Koetshuis en Boerderijwoning</text:p>
            <text:p text:style-name="common-al">
            <text:span text:style-name="nadrukvet">Zaaknummer:</text:span> Z/24/7378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78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060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0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0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7854</meta:user-defined>
    <meta:user-defined meta:name="DCTERMS.abstract">(06-12-2024) het herstellen van de bestaande bebouwing van het Koetshuis en Boerderij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herstellen van de bestaande bebouwing van het Koetshuis en Boerderijwoning, Vossersteeg 89-91 7722RJ Dalf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0606</meta:user-defined>
    <meta:user-defined meta:name="OVERHEIDop.GmbID/DC.identifier">gmb-2024-510606</meta:user-defined>
    <meta:user-defined meta:name="OVERHEIDop.versieInformatie"/>
  </office:meta>
</office:document-meta>
</file>