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dyk 22, 8461 LD Rottum: aanvraag omgevingsvergunning kappen van een boom. (Z.818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4 is een omgevingsvergunning aangevraagd voor deze locatie. De aanvraag omvat het kappen van een boo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059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9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9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Z.818113</meta:user-defined>
    <dc:language>nl</dc:language>
    <meta:user-defined meta:name="OVERHEIDop.locatietype/OVERHEIDop.gebiedsmarkering">Punt</meta:user-defined>
    <meta:user-defined meta:name="DC.title">Binnendyk 22, 8461 LD Rottum: aanvraag omgevingsvergunning kappen van een boom. (Z.818113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99</meta:user-defined>
    <meta:user-defined meta:name="OVERHEIDop.GmbID/DC.identifier">gmb-2024-510599</meta:user-defined>
    <meta:user-defined meta:name="OVERHEIDop.versieInformatie"/>
  </office:meta>
</office:document-meta>
</file>