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cross, Wijthmenerplas (zaaknummer 20320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november 2024, is een evenementenvergunning verleend voor het houden van de Wijthmenerplascross op <text:span text:style-name="nadrukvet">14 december 2024</text:span> bij de <text:span text:style-name="nadrukvet">Wijthmenerplas</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5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jthmenerplascross, Wijthmenerplas (zaaknummer 203206-2024)</meta:user-defined>
    <meta:user-defined meta:name="DCTERMS.W3CDTF/DCTERMS.available">2024-12-05</meta:user-defined>
    <meta:user-defined meta:name="DCTERMS.W3CDTF/OVERHEIDop.jaargang">2024</meta:user-defined>
    <meta:user-defined meta:name="OVERHEIDop.publicationIssue">510595</meta:user-defined>
    <meta:user-defined meta:name="OVERHEIDop.GmbID/DC.identifier">gmb-2024-510595</meta:user-defined>
    <meta:user-defined meta:name="OVERHEIDop.versieInformatie"/>
  </office:meta>
</office:document-meta>
</file>