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fwijken van de gebruiksregels van het bestemmingsplan op het perceel Tomatenmarkt 12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4 een besluit genomen op de aanvraag met zaaknummer Z2023-00001921 voor een omgevingsvergunning voor het afwijken van de gebruiksregels van het bestemmingsplan op locatie Tomatenmarkt 12 in Zwaagdijk-Oost. De vergunning is verleend. Het besluit betreft de volgende onderdel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05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21</meta:user-defined>
    <meta:user-defined meta:name="DCTERMS.abstract">Betreft: Besluit op locatie Tomatenmarkt 12 in Zwaagdijk-Oost</meta:user-defined>
    <dc:language>nl</dc:language>
    <meta:user-defined meta:name="OVERHEIDop.locatietype/OVERHEIDop.gebiedsmarkering">Punt</meta:user-defined>
    <meta:user-defined meta:name="DC.title">Besluit aanvraag omgevingsvergunning voor het afwijken van de gebruiksregels van het bestemmingsplan op het perceel Tomatenmarkt 12 in Zwaagdijk-Oost (reguliere voorbereidingsprocedure)</meta:user-defined>
    <meta:user-defined meta:name="DCTERMS.W3CDTF/DCTERMS.available">2024-02-01</meta:user-defined>
    <meta:user-defined meta:name="DCTERMS.W3CDTF/OVERHEIDop.jaargang">2024</meta:user-defined>
    <meta:user-defined meta:name="OVERHEIDop.publicationIssue">51059</meta:user-defined>
    <meta:user-defined meta:name="OVERHEIDop.GmbID/DC.identifier">gmb-2024-51059</meta:user-defined>
    <meta:user-defined meta:name="OVERHEIDop.versieInformatie"/>
  </office:meta>
</office:document-meta>
</file>