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Dijkversterking Neder-Betuwe (dijkvak 9), Echteld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MBA voor</text:p>
            <text:p text:style-name="last-al">Dijkversterking Neder-Betuwe (dijkvak 9), Echteld, toepassen van grond of baggerspecie op of in de landbod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1058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8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8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MBA Dijkversterking Neder-Betuwe (dijkvak 9), Echteld, toepassen van grond of baggerspecie op of in de landbode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88</meta:user-defined>
    <meta:user-defined meta:name="OVERHEIDop.GmbID/DC.identifier">gmb-2024-510588</meta:user-defined>
    <meta:user-defined meta:name="OVERHEIDop.versieInformatie"/>
  </office:meta>
</office:document-meta>
</file>