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ophogen van het bestaande dak en het uitbreiden van een garage, Refelingse Erven 64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ophogen van het bestaande dak en het uitbreiden van een garage</text:p>
            <text:p text:style-name="common-al">Locatie: Refelingse Erven 64 Nuenen</text:p>
            <text:p text:style-name="common-al">Zaaknummer: 08202347262</text:p>
            <text:p text:style-name="common-al">Datum verleend: 03-12-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1058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58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58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347262</meta:user-defined>
    <meta:user-defined meta:name="DCTERMS.abstract">het ophogen van het bestaande dak en het uitbreiden van een garage</meta:user-defined>
    <dc:language>nl</dc:language>
    <meta:user-defined meta:name="OVERHEIDop.locatietype/OVERHEIDop.gebiedsmarkering">Vlak</meta:user-defined>
    <meta:user-defined meta:name="OVERHEIDop.locatietype/OVERHEIDop.gebiedsmarkering">Punt</meta:user-defined>
    <meta:user-defined meta:name="DC.title">Gemeente Nuenen, Gerwen en Nederwetten, verleende omgevingsvergunning voor het ophogen van het bestaande dak en het uitbreiden van een garage, Refelingse Erven 64 Nuenen:</meta:user-defined>
    <meta:user-defined meta:name="DCTERMS.W3CDTF/DCTERMS.available">2024-12-05</meta:user-defined>
    <meta:user-defined meta:name="DCTERMS.W3CDTF/OVERHEIDop.jaargang">2024</meta:user-defined>
    <meta:user-defined meta:name="OVERHEIDop.publicationIssue">510584</meta:user-defined>
    <meta:user-defined meta:name="OVERHEIDop.GmbID/DC.identifier">gmb-2024-510584</meta:user-defined>
    <meta:user-defined meta:name="OVERHEIDop.versieInformatie"/>
  </office:meta>
</office:document-meta>
</file>