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Hulsmaatstraat 35, 7523 W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ulsmaatstraat 35, 7523 WB Enschede</text:span>
            <text:span text:style-name="nadrukvet">,</text:span> (0153Z2023092000001): melding aanleg gesloten bodemenergiesysteem buiten inrichtingen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5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092000001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Hulsmaatstraat 35, 7523 WB Ensche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58</meta:user-defined>
    <meta:user-defined meta:name="OVERHEIDop.GmbID/DC.identifier">gmb-2024-51058</meta:user-defined>
    <meta:user-defined meta:name="OVERHEIDop.versieInformatie"/>
  </office:meta>
</office:document-meta>
</file>