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deeltelijk slopen van een overkapping aan Albert Schweitzerstraat 2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Albert Schweitzerstraat 21, het gedeeltelijk slopen van een overkapping, ontvangen 25-11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57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gedeeltelijk slopen van een overkapping aan Albert Schweitzerstraat 21 te Lichtenvoor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78</meta:user-defined>
    <meta:user-defined meta:name="OVERHEIDop.GmbID/DC.identifier">gmb-2024-510578</meta:user-defined>
    <meta:user-defined meta:name="OVERHEIDop.versieInformatie"/>
  </office:meta>
</office:document-meta>
</file>