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 cameratoezicht aan Vondellaan te Beverwijk </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In het kader van vuurwerkincidenten en met het oog op de komende jaarwisseling, rekening houdende met een mogelijke toename van vuurwerkincidenten, rekening houdende met de instelling van het Rode Kruis Ziekenhuis en de kwetsbare doelgroep van deze instelling, worden in het belang van de openbare orde en veiligheid, camera’s geplaatst voor de duur van vier weken, tot 6 januari 2025, aan de Vondellaan te Beverwijk. </text:p>
            <text:p text:style-name="al"/>
            <text:p text:style-name="al">Gelet op artikel 151c Gemeentewet en artikel 2.77 Algemene Plaatselijke Verordening Beverwijk 2024.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ameratoezicht in te stellen aan de Vondellaan te Beverwijk voor de duur van vier weken, ingaande 3 december 2024.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verwijk, 2 december 2024</text:span></text:p>
          </text:section>
          <text:section text:name="ondertekening_id1-3-2-3-3">
            <text:p><text:span text:style-name="functie">De burgemeester voornoemd,</text:span></text:p>
          </text:section>
          <text:section text:name="ondertekening_id1-3-2-3-4">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05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everwijk 2024]|[https://lokaleregelgeving.overheid.nl/CVDR712030/1</meta:user-defined>
    <meta:user-defined meta:name="OVERHEIDop.referentienummer">D-135353</meta:user-defined>
    <dc:language>nl</dc:language>
    <meta:user-defined meta:name="OVERHEIDop.locatietype/OVERHEIDop.gebiedsmarkering">Weg</meta:user-defined>
    <meta:user-defined meta:name="DC.title">Instelling cameratoezicht aan Vondellaan te Beverwijk</meta:user-defined>
    <meta:user-defined meta:name="DCTERMS.W3CDTF/DCTERMS.available">2024-12-03</meta:user-defined>
    <meta:user-defined meta:name="DCTERMS.W3CDTF/OVERHEIDop.jaargang">2024</meta:user-defined>
    <meta:user-defined meta:name="OVERHEIDop.publicationIssue">510576</meta:user-defined>
    <meta:user-defined meta:name="OVERHEIDop.GmbID/DC.identifier">gmb-2024-510576</meta:user-defined>
    <meta:user-defined meta:name="OVERHEIDop.versieInformatie"/>
  </office:meta>
</office:document-meta>
</file>