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ssendorperdijk (zaaknummer 213066-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28 november 2024, is een standplaatsvergunning verleend voor het innemen van een standplaats voor Turkse voedingsmiddelen (börek, gözleme), op de donderdag t/m zondag op de <text:span text:style-name="nadrukvet">Assendorperdijk</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57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7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7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Assendorperdijk (zaaknummer 213066-2024)</meta:user-defined>
    <meta:user-defined meta:name="DCTERMS.W3CDTF/DCTERMS.available">2024-12-05</meta:user-defined>
    <meta:user-defined meta:name="DCTERMS.W3CDTF/OVERHEIDop.jaargang">2024</meta:user-defined>
    <meta:user-defined meta:name="OVERHEIDop.publicationIssue">510574</meta:user-defined>
    <meta:user-defined meta:name="OVERHEIDop.GmbID/DC.identifier">gmb-2024-510574</meta:user-defined>
    <meta:user-defined meta:name="OVERHEIDop.versieInformatie"/>
  </office:meta>
</office:document-meta>
</file>