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vangen van het dakraam aan Cultuursingel 89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CLZ-00001353) ontvangen. Op deze aanvraag is op 29 november 2024 een besluit genomen. De gevraagde vergunning is geweigerd. Gemeente Dronten geeft hiermee geen toestemming voor het vervangen van het dakraam aan Cultuursingel 89 te Biddinghuizen.</text:p>
            <text:p text:style-name="common-al"/>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style-name="common-al">
            <text:span text:style-name="nadrukvet">Wilt u </text:span>
            <text:span text:style-name="nadrukvet">het besluit </text:span>
            <text:span text:style-name="nadrukvet">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text:span text:style-name="nadrukvet">het besluit</text:span>
            <text:span text:style-name="nadrukvet">?</text:span>
          </text:p>
            <text:p text:style-name="common-al">U kunt de gemeente tot 10 december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05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vervangen van het dakraam aan Cultuursingel 89 te Biddinghuizen</meta:user-defined>
    <meta:user-defined meta:name="DCTERMS.W3CDTF/DCTERMS.available">2024-12-05</meta:user-defined>
    <meta:user-defined meta:name="DCTERMS.W3CDTF/OVERHEIDop.jaargang">2024</meta:user-defined>
    <meta:user-defined meta:name="OVERHEIDop.publicationIssue">510572</meta:user-defined>
    <meta:user-defined meta:name="OVERHEIDop.GmbID/DC.identifier">gmb-2024-510572</meta:user-defined>
    <meta:user-defined meta:name="OVERHEIDop.versieInformatie"/>
  </office:meta>
</office:document-meta>
</file>