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rand Noord 15, 2586 ZZ 's-Gravenhage, Verzoeklocatie 2024120201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trandtent</text:p>
            <text:p text:style-name="common-al"/>
            <text:p text:style-name="common-al">Ons kenmerk: VTH2024-160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rand Noord 15, 2586 ZZ 's-Gravenhage, Verzoeklocatie 202412020147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057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072</meta:user-defined>
    <meta:user-defined meta:name="DCTERMS.abstract">het tijdelijk plaatsen van een strandt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gevraagd, Strand Noord 15, 2586 ZZ 's-Gravenhage, Verzoeklocatie 2024120201475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70</meta:user-defined>
    <meta:user-defined meta:name="OVERHEIDop.GmbID/DC.identifier">gmb-2024-510570</meta:user-defined>
    <meta:user-defined meta:name="OVERHEIDop.versieInformatie"/>
  </office:meta>
</office:document-meta>
</file>