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39 appartementen, Hajot 1/12 en 13/39 (OTN00 F 1615)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bouw 39 appartementen, Hajot 1/12 en 13/39 (OTN00 F 1615), Ochten. Zienswijze vanaf 30-12-2024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056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6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bouw 39 appartementen, Hajot 1/12 en 13/39 (OTN00 F 1615), Och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65</meta:user-defined>
    <meta:user-defined meta:name="OVERHEIDop.GmbID/DC.identifier">gmb-2024-510565</meta:user-defined>
    <meta:user-defined meta:name="OVERHEIDop.versieInformatie"/>
  </office:meta>
</office:document-meta>
</file>