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van de woning aan Emmasingel 1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mmasingel 114, het bouwen van een dakkapel aan de voorzijde van de woning, ontvangen 29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van de woning aan Emmasingel 114 te Groen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61</meta:user-defined>
    <meta:user-defined meta:name="OVERHEIDop.GmbID/DC.identifier">gmb-2024-510561</meta:user-defined>
    <meta:user-defined meta:name="OVERHEIDop.versieInformatie"/>
  </office:meta>
</office:document-meta>
</file>