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ijnstraat 9 2023JA Haarlem, 0392-2024-0167812, het plaatsen van een dakraam, ontvangen op 02-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56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6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6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7812</meta:user-defined>
    <meta:user-defined meta:name="DCTERMS.abstract">het plaatsen van een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ijnstraat 9 2023JA Haarlem, 0392-2024-0167812, het plaatsen van een dakraam, ontvangen op 02-12-2024</meta:user-defined>
    <meta:user-defined meta:name="DCTERMS.W3CDTF/DCTERMS.available">2024-12-05</meta:user-defined>
    <meta:user-defined meta:name="DCTERMS.W3CDTF/OVERHEIDop.jaargang">2024</meta:user-defined>
    <meta:user-defined meta:name="OVERHEIDop.publicationIssue">510560</meta:user-defined>
    <meta:user-defined meta:name="OVERHEIDop.GmbID/DC.identifier">gmb-2024-510560</meta:user-defined>
    <meta:user-defined meta:name="OVERHEIDop.versieInformatie"/>
  </office:meta>
</office:document-meta>
</file>