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buiten behandeling te stellen - omgevingsvergunning - ombouwen van een bedrijfswoning naar een plattelandswoning - Eversestraat 25, 5491SR Sint-Oedenrod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3 december 2024 besloten om een aangevraagde omgevingsvergunning voor het adres Eversestraat 25, 5491SR Sint-Oedenrode buiten behandeling te stellen. </text:p>
            <text:p text:style-name="common-al"/>
            <text:p text:style-name="common-al">
            <text:span text:style-name="nadrukvet"> Gegevens aanvraag</text:span>
          </text:p>
            <text:p text:style-name="common-al"> Omschrijving: ombouwen van een bedrijfswoning naar een plattelandswoning</text:p>
            <text:p text:style-name="common-al"> Locatie: Eversestraat 25, 5491SR Sint-Oedenrode</text:p>
            <text:p text:style-name="common-al"> Zaaknummer: OW-2024-1883</text:p>
            <text:p text:style-name="common-al"> Verzenddatum van het besluit: 03-12-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054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4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4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883</meta:user-defined>
    <meta:user-defined meta:name="DCTERMS.abstract">Gemeente Meierijstad - buiten behandeling te stellen - omgevingsvergunning - ombouwen van een bedrijfswoning naar een plattelandswoning - Eversestraat 25, 5491SR Sint-Oedenrode</meta:user-defined>
    <dc:language>nl</dc:language>
    <meta:user-defined meta:name="OVERHEIDop.locatietype/OVERHEIDop.gebiedsmarkering">Adres</meta:user-defined>
    <meta:user-defined meta:name="DC.title">Gemeente Meierijstad - buiten behandeling te stellen - omgevingsvergunning - ombouwen van een bedrijfswoning naar een plattelandswoning - Eversestraat 25, 5491SR Sint-Oedenrode</meta:user-defined>
    <meta:user-defined meta:name="DCTERMS.W3CDTF/DCTERMS.available">2024-12-05</meta:user-defined>
    <meta:user-defined meta:name="DCTERMS.W3CDTF/OVERHEIDop.jaargang">2024</meta:user-defined>
    <meta:user-defined meta:name="OVERHEIDop.publicationIssue">510548</meta:user-defined>
    <meta:user-defined meta:name="OVERHEIDop.GmbID/DC.identifier">gmb-2024-510548</meta:user-defined>
    <meta:user-defined meta:name="OVERHEIDop.versieInformatie"/>
  </office:meta>
</office:document-meta>
</file>