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emantelzorgwoning aan Europaweg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5, het realiseren van een premantelzorgwoning, ontvangen 29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remantelzorgwoning aan Europaweg 5 te Lichtenvoor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44</meta:user-defined>
    <meta:user-defined meta:name="OVERHEIDop.GmbID/DC.identifier">gmb-2024-510544</meta:user-defined>
    <meta:user-defined meta:name="OVERHEIDop.versieInformatie"/>
  </office:meta>
</office:document-meta>
</file>