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llen éénrichting verkeer op de parkeerplaats aan het Burgemeester van Houtplein te Vlijmen.</text:p>
      <text:section text:name="regeling_id1-3-2" text:style-name="regeling">
        <text:section text:name="aanhef_id1-3-2-1" text:style-name="aanhef">
          <text:section text:name="context_id1-3-2-1-1" text:style-name="context">
            <text:p text:style-name="context.al">
            <text:span text:style-name="nadrukvet">VERKEERSBESLUIT VB-2024-23</text:span>.</text:p>
            <text:p text:style-name="context_bottom"/>
          </text:section>
          <text:p text:style-name="aanhef_wie">D.Valkhoff.</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of verwijdering van de bij algemene maatregel van bestuur aangewezen verkeerstekens en onderborden, voor zover daarvoor een gebod of verbod ontstaat geschiedt krachtens een verkeersbesluit; </text:p>
            <text:p text:style-name="considerans.al">artikel 12 van het Besluit Administratieve Bepalingen inzake het Wegverkeer;</text:p>
            <text:p text:style-name="considerans.al">
            <text:span text:style-name="nadrukvet">Overwegende dat:</text:span>
          </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dit verkeersbesluit wordt genomen met als doel het beschermen van weggebruikers, het in stand houden van de weg, het waarborgen van de bruikbaarheid daarvan, en het zoveel mogelijk waarborgen van de vrijheid van verkeer;</text:p>
            <text:p text:style-name="considerans.al">
            <text:span text:style-name="nadrukvet">Overwegende dat;</text:span>
          </text:p>
            <text:p text:style-name="considerans.al">Het Burg. v. Houtplein ligt binnen de bebouwde kom.</text:p>
            <text:p text:style-name="considerans.al">Het is een erftoegangsweg in de kern Vlijmen.</text:p>
            <text:p text:style-name="considerans.al">Er geldt een maximumsnelheid van 30 km/uur.</text:p>
            <text:p text:style-name="considerans.al">De rijbaan is maximaal 5,50 meter breed.</text:p>
            <text:p text:style-name="considerans.al">Door de smalle rijbaan is het moeilijk om in twee richtingen te manoeuvreren tussen geparkeerde voertuigen.</text:p>
            <text:p text:style-name="considerans.al">Het plein is ingericht als parkeerplein zonder doorgaande verkeersfunctie.  </text:p>
            <text:p text:style-name="considerans.al">De inrichting is onoverzichtelijk, waardoor automobilisten elkaar slecht zien aankomen tussen de geparkeerde voertuigen. </text:p>
            <text:p text:style-name="considerans.al">Aan het Burg. v. Houtplein zijn diverse winkels en bedrijven gevestigd.</text:p>
            <text:p text:style-name="considerans.al">Er zijn momenteel twee ingangen naar het plein, waardoor de doorgang regelmatig vastloopt.</text:p>
            <text:p text:style-name="considerans.al">Er ontstaan gevaarlijke situaties voor (brom-)fietsers wanneer het gemotoriseerde verkeer vastloopt.</text:p>
            <text:p text:style-name="considerans.al">Voetgangers raken in onveilige situaties bij opstoppingen, aangezien looproutes naar de winkels over het plein lopen. </text:p>
            <text:p text:style-name="considerans.al"/>
            <text:p text:style-name="considerans.al">
            <text:span text:style-name="nadrukvet">Belangenafweging:</text:span>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nsiderans.al">
            <text:span text:style-name="nadrukvet">Gehoord:</text:span>Over deze maatregelen is overleg gepleegd met de politie-eenheid Oost-Brabant basisteam Meierij conform artikel 24 van het Besluit Administratieve Bepalingen inzake het Wegverkeer. </text:p>
            <text:p text:style-name="considerans.al">
            <text:span text:style-name="nadrukvet">Mede gelet op </text:span>
          </text:p>
            <text:p text:style-name="considerans.al">Artikel 26 van het BABW wordt dit besluit bekend gemaakt door op de in de artikelen 5 onderscheidenlijk 6 van de bekenmakingswet bepaalde wijz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richting verkeer uitgezonderd (brom-)fietsers aan het Burg. v. Houtplein te Vlijmen. </text:p>
            <text:p text:style-name="common-al">Door het plaatsen van de verkeersborden C3 en C2 inclusief onderbord, OB54, én de rijrichting aan te geven middels witte pijlmarkering op het wegdek, dit alles volgens bijlage “VB-2023-16-A tekening Burg. v. houtplein”, zoals bedoeld in Bijlage 1 van het RVV 1990.</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eusden 5-12-2024</text:span>
            <text:span text:style-name="datum"/>
          </text:p>
          </text:section>
          <text:section text:name="ondertekening_id1-3-2-3-2">
            <text:p><text:span text:style-name="functie">Medewerker Verkeer &amp; Vervoer.</text:span></text:p>
            <text:p><text:span text:style-name="deze">Namens deze,</text:span></text:p>
            <text:p><text:span text:style-name="ondertekening_naam">
            <text:span text:style-name="voornaam">D. Valkhoff.</text:span>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vet">Bezwaar- of beroepsclausule</text:span>
        </text:p>
          <text:p text:style-name="bezwaarschrift_al">
          <text:span text:style-name="nadrukvet">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span>
        </text:p>
          <text:p text:style-name="bezwaarschrift_al">
          <text:span text:style-name="nadrukvet">uw naam en adres;</text:span>
        </text:p>
          <text:p text:style-name="bezwaarschrift_al">
          <text:span text:style-name="nadrukvet">de datum waarop u uw bezwaar in dient;</text:span>
        </text:p>
          <text:p text:style-name="bezwaarschrift_al">
          <text:span text:style-name="nadrukvet">een omschrijving (of een kopie) van het besluit waartegen u bezwaar maakt;</text:span>
        </text:p>
          <text:p text:style-name="bezwaarschrift_al">
          <text:span text:style-name="nadrukvet">waarom u bezwaar maakt;</text:span>
        </text:p>
          <text:p text:style-name="bezwaarschrift_al">
          <text:span text:style-name="nadrukvet">U kunt uw bezwaarschrift ook digitaal indienen. Kijk hiervoor op </text:span>
          <text:a xlink:href="http://www.heusden.nl/Digitale_balie/E_Formulieren" xlink:type="simple">
            <text:span text:style-name="nadrukvet">www.heusden.nl/Digitale_balie/E_Formulieren</text:span>
          </text:a>
          <text:span text:style-name="nadrukvet"> Hiervoor heeft u wel een elektronische handtekening (DigiD) nodig.</text:span>
        </text:p>
          <text:p text:style-name="bezwaarschrift_al">
          <text:span text:style-name="nadrukvet">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span>
          <text:a xlink:href="http://loket.rechtspraak.nl/bestuursrecht" xlink:type="simple">
            <text:span text:style-name="nadrukvet">http://loket.rechtspraak.nl/bestuursrecht</text:span>
          </text:a>
          <text:span text:style-name="nadrukvet"> ook hiervoor heeft u een elektronische handtekening (DigiD) nodig. Schriftelijk kan ook en wel bij de Voorzieningenrechter van de Rechtbank Oost-Brabant, Sector Bestuursrecht, Postbus 90125, 5200 MA ’s-Hertogenbosch.</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054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VB-2024-23 - Burgemeester van Hou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23</meta:user-defined>
    <meta:user-defined meta:name="DCTERMS.abstract">Instellen van éénrichting verkeer</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Instellen éénrichting verkeer op de parkeerplaats aan het Burgemeester van Houtplein te Vlijmen.</meta:user-defined>
    <meta:user-defined meta:name="DCTERMS.W3CDTF/DCTERMS.available">2024-12-05</meta:user-defined>
    <meta:user-defined meta:name="OVERHEIDop.externeBijlage">VB-2024-23-A. tekening|exb-2024-46040</meta:user-defined>
    <meta:user-defined meta:name="DCTERMS.W3CDTF/OVERHEIDop.jaargang">2024</meta:user-defined>
    <meta:user-defined meta:name="OVERHEIDop.publicationIssue">510542</meta:user-defined>
    <meta:user-defined meta:name="OVERHEIDop.GmbID/DC.identifier">gmb-2024-510542</meta:user-defined>
    <meta:user-defined meta:name="OVERHEIDop.versieInformatie"/>
  </office:meta>
</office:document-meta>
</file>