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osstraat 9999, zaaknummer Z-507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basis van de resultaten van de beoordeling van de aanvraag heeft de aanvrager aangegeven de aanvraag voor een omgevingsvergunning te willen intrekken. </text:p>
            <text:p text:style-name="last-al">De behandeling van het dossier is hiermee gesl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053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07080</meta:user-defined>
    <meta:user-defined meta:name="DCTERMS.abstract">Intrekken aanvraag op eigen verzoek.</meta:user-defined>
    <dc:language>nl</dc:language>
    <meta:user-defined meta:name="OVERHEIDop.locatietype/OVERHEIDop.gebiedsmarkering">Vlak</meta:user-defined>
    <meta:user-defined meta:name="DC.title">Intrekken aanvraag omgevingsvergunning Bosstraat 9999, zaaknummer Z-507080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39</meta:user-defined>
    <meta:user-defined meta:name="OVERHEIDop.GmbID/DC.identifier">gmb-2024-510539</meta:user-defined>
    <meta:user-defined meta:name="OVERHEIDop.versieInformatie"/>
  </office:meta>
</office:document-meta>
</file>