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uifel aan de voorgevel op Schoolstraat 20 5561AH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23</text:p>
            <text:p text:style-name="common-al">Plaats/adres: Schoolstraat 20 5561AH Riethoven</text:p>
            <text:p text:style-name="common-al">Omschrijving: het bouwen van een luifel aan de voorgevel</text:p>
            <text:p text:style-name="common-al">Activiteit(en): Bouw (omgevingsplan)</text:p>
            <text:p text:style-name="common-al">Het besluit is verzonden op 03-12-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05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523</meta:user-defined>
    <meta:user-defined meta:name="DCTERMS.abstract">bouwen van een luifel aan de voorgevel</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luifel aan de voorgevel op Schoolstraat 20 5561AH Riethoven</meta:user-defined>
    <meta:user-defined meta:name="DCTERMS.W3CDTF/DCTERMS.available">2024-12-05</meta:user-defined>
    <meta:user-defined meta:name="DCTERMS.W3CDTF/OVERHEIDop.jaargang">2024</meta:user-defined>
    <meta:user-defined meta:name="OVERHEIDop.publicationIssue">510536</meta:user-defined>
    <meta:user-defined meta:name="OVERHEIDop.GmbID/DC.identifier">gmb-2024-510536</meta:user-defined>
    <meta:user-defined meta:name="OVERHEIDop.versieInformatie"/>
  </office:meta>
</office:document-meta>
</file>