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bedrijfsgebouw, Hogeveldseweg 6 (KTR00 F 346), Kesteren (22-11-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uitbreiden bedrijfsgebouw, Hogeveldseweg 6 (KTR00 F 346), Kesteren (22-11-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1053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3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3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uitbreiden bedrijfsgebouw, Hogeveldseweg 6 (KTR00 F 346), Kesteren (22-11-2024)</meta:user-defined>
    <meta:user-defined meta:name="DCTERMS.W3CDTF/DCTERMS.available">2024-12-05</meta:user-defined>
    <meta:user-defined meta:name="DCTERMS.W3CDTF/OVERHEIDop.jaargang">2024</meta:user-defined>
    <meta:user-defined meta:name="OVERHEIDop.publicationIssue">510535</meta:user-defined>
    <meta:user-defined meta:name="OVERHEIDop.GmbID/DC.identifier">gmb-2024-510535</meta:user-defined>
    <meta:user-defined meta:name="OVERHEIDop.versieInformatie"/>
  </office:meta>
</office:document-meta>
</file>