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 besluit intrekken omgevingsvergunning (regulier), Vincent van Goghweg 6, 1861 CD Bergen (NH), verzenddatum 20 november 2024 (Z2024-00007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verzoek van vergunninghouder besloten de verleende omgevingsvergunning met verzenddatum 7 mei 2024 (zaaknummer Z2024-00000557) in te trekken.</text:p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last-al">In uw bezwaarschrift moet in ieder geval het volgende staan:</text:p>
            <text:list text:style-name="id1-3-2-1-1-8">
              <text:list-item text:style-override="id1-3-2-1-1-8-1">
                <text:number>•</text:number>
                <text:p text:style-name="al">uw naam, adres en graag ook uw telefoonnummer en e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053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3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3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61</meta:user-defined>
    <meta:user-defined meta:name="DCTERMS.abstract">Vincent van Goghweg 6, 1861 CD Bergen (NH), intrekken omgevingsvergunning , verzenddatum 20 november 2024 (Z2024-00007061)</meta:user-defined>
    <dc:language>nl</dc:language>
    <meta:user-defined meta:name="OVERHEIDop.locatietype/OVERHEIDop.gebiedsmarkering">Punt</meta:user-defined>
    <meta:user-defined meta:name="DC.title">Gemeente Bergen besluit intrekken omgevingsvergunning (regulier), Vincent van Goghweg 6, 1861 CD Bergen (NH), verzenddatum 20 november 2024 (Z2024-00007061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32</meta:user-defined>
    <meta:user-defined meta:name="OVERHEIDop.GmbID/DC.identifier">gmb-2024-510532</meta:user-defined>
    <meta:user-defined meta:name="OVERHEIDop.versieInformatie"/>
  </office:meta>
</office:document-meta>
</file>