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elvinstraat 9, 1704 R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elvinstraat 9, 1704 RS Heerhugowaard</text:span>
          </text:p>
            <text:p text:style-name="common-al">
            
          </text:p>
            <text:p text:style-name="common-al">Op 02-12-2024 hebben wij een aanvraag voor een omgevingsvergunning ontvangen voor het aanpassen van een in- en uitrit op de locatie Kelvinstraat 9, 1704 RS Heerhugowaard. De aanvraag is geregistreerd onder zaaknummer 95882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052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2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2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8822</meta:user-defined>
    <dc:language>nl</dc:language>
    <meta:user-defined meta:name="OVERHEIDop.locatietype/OVERHEIDop.gebiedsmarkering">Punt</meta:user-defined>
    <meta:user-defined meta:name="DC.title">Kennisgeving van Aanvraag Omgevingsvergunning Kelvinstraat 9, 1704 RS Heerhugowaar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527</meta:user-defined>
    <meta:user-defined meta:name="OVERHEIDop.GmbID/DC.identifier">gmb-2024-510527</meta:user-defined>
    <meta:user-defined meta:name="OVERHEIDop.versieInformatie"/>
  </office:meta>
</office:document-meta>
</file>