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weg 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olenweg 1, 9163 HP: kappen van twee bomen <text:span text:style-name="nadrukcur">02-12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052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Molenweg 1 in Ne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25</meta:user-defined>
    <meta:user-defined meta:name="OVERHEIDop.GmbID/DC.identifier">gmb-2024-510525</meta:user-defined>
    <meta:user-defined meta:name="OVERHEIDop.versieInformatie"/>
  </office:meta>
</office:document-meta>
</file>