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fwijken van het bestemmingsplan ten behoeve van nevenactiviteit loonwerk aan Professor Zuurlaan 17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2023-1345 / 18077 en is aangevraagd voor het afwijken van het bestemmingsplan ten behoeve van nevenactiviteit loonwerk aan Professor Zuurlaan 17 te Biddinghuizen. Op deze aanvraag is op 27 november 2024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besluitdatum.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 xlink:type="simple">www.rechtspraak.n</text:a>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05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afwijken van het bestemmingsplan ten behoeve van nevenactiviteit loonwerk aan Professor Zuurlaan 17 te Biddinghuizen</meta:user-defined>
    <meta:user-defined meta:name="DCTERMS.W3CDTF/DCTERMS.available">2024-12-05</meta:user-defined>
    <meta:user-defined meta:name="DCTERMS.W3CDTF/OVERHEIDop.jaargang">2024</meta:user-defined>
    <meta:user-defined meta:name="OVERHEIDop.publicationIssue">510522</meta:user-defined>
    <meta:user-defined meta:name="OVERHEIDop.GmbID/DC.identifier">gmb-2024-510522</meta:user-defined>
    <meta:user-defined meta:name="OVERHEIDop.versieInformatie"/>
  </office:meta>
</office:document-meta>
</file>