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Winterswijkseweg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9, het plaatsen van een tijdelijke woonunit, ontvangen 01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5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Winterswijkseweg 59 te Vragend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21</meta:user-defined>
    <meta:user-defined meta:name="OVERHEIDop.GmbID/DC.identifier">gmb-2024-510521</meta:user-defined>
    <meta:user-defined meta:name="OVERHEIDop.versieInformatie"/>
  </office:meta>
</office:document-meta>
</file>