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rging en bouwen van een carport aan Wittens Weide 1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Wittens Weide 1, het vergroten van de berging en bouwen van een carport, ontvangen 27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52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berging en bouwen van een carport aan Wittens Weide 1 te Lievel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20</meta:user-defined>
    <meta:user-defined meta:name="OVERHEIDop.GmbID/DC.identifier">gmb-2024-510520</meta:user-defined>
    <meta:user-defined meta:name="OVERHEIDop.versieInformatie"/>
  </office:meta>
</office:document-meta>
</file>