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aanpassen van de bouwkundige constructie, Argusvlinderlaan 5, 5691 RX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aanpassen van de bouwkundige constructie, Argusvlinderlaan 5</text:p>
            <text:p text:style-name="common-al">Locatie: Argusvlinderlaan 5 5691RX Son en Breugel</text:p>
            <text:p text:style-name="common-al">Ontvangen op: 02-12-2024</text:p>
            <text:p text:style-name="common-al">Zaaknummer: 0848239963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05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99633</meta:user-defined>
    <meta:user-defined meta:name="DCTERMS.abstract">aanpassen van de bouwkundige constructie, Argusvlinderlaa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aanpassen van de bouwkundige constructie, Argusvlinderlaan 5, 5691 RX Son en Breug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515</meta:user-defined>
    <meta:user-defined meta:name="OVERHEIDop.GmbID/DC.identifier">gmb-2024-510515</meta:user-defined>
    <meta:user-defined meta:name="OVERHEIDop.versieInformatie"/>
  </office:meta>
</office:document-meta>
</file>