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nterfair op zaterdag 7 en zondag 8 december 2024 in het centrum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winterfair in het centrum van Lichtenvoorde op zaterdag 7 en zondag 8 december 2024</text:p>
            <text:p text:style-name="common-al">Datum besluit: 27 november 2024</text:p>
            <text:p text:style-name="common-al">Zaaknummer: 49537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51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9537-2024</meta:user-defined>
    <dc:language>nl</dc:language>
    <meta:user-defined meta:name="OVERHEIDop.locatietype/OVERHEIDop.gebiedsmarkering">Woonplaats</meta:user-defined>
    <meta:user-defined meta:name="DC.title">Toestemming voor de winterfair op zaterdag 7 en zondag 8 december 2024 in het centrum te Lichtenvoor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13</meta:user-defined>
    <meta:user-defined meta:name="OVERHEIDop.GmbID/DC.identifier">gmb-2024-510513</meta:user-defined>
    <meta:user-defined meta:name="OVERHEIDop.versieInformatie"/>
  </office:meta>
</office:document-meta>
</file>