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11-2024 hebben wij aanvraag reguliere omgevingsvergunning omgevingsplan activiteit en omgevingsvergunning technische bouwactiviteit  voor het bouwen van een werktuigenberging met voeropslag op het adres Proodsweg 3 7495SR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11-2024 hebben wij een aanvraag Omgevingsvergunning enkelvoudig (regulier) ontvangen. De aanvraag heeft betrekking op de onderdelen:</text:p>
            <text:p text:style-name="common-al"/>
            <text:p text:style-name="common-al">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051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8353</meta:user-defined>
    <meta:user-defined meta:name="DCTERMS.abstract">het bouwen van een werktuigenberging met voer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6-11-2024 hebben wij aanvraag reguliere omgevingsvergunning omgevingsplan activiteit en omgevingsvergunning technische bouwactiviteit  voor het bouwen van een werktuigenberging met voeropslag op het adres Proodsweg 3 7495SR Ambt Delden ontvangen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12</meta:user-defined>
    <meta:user-defined meta:name="OVERHEIDop.GmbID/DC.identifier">gmb-2024-510512</meta:user-defined>
    <meta:user-defined meta:name="OVERHEIDop.versieInformatie"/>
  </office:meta>
</office:document-meta>
</file>