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31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bij de bushalte Lindelaan, Kamerik</text:p>
            <text:p text:style-name="common-al"/>
            <text:p text:style-name="common-al">rotonde Steinhagenseweg ter hoogte van de Helsinkilaan, Woerden</text:p>
            <text:p text:style-name="common-al"/>
            <text:p text:style-name="common-al">boven begin Voorstraat aan de kant van Oostdam, Woerden</text:p>
            <text:p text:style-name="common-al"/>
            <text:p text:style-name="common-al">Oudelandseweg ter hoogte van fietsbrug naar Fort Oranje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phangen van een spandoek vanaf 22 december 2024 tot en met 5 januar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6-11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3-12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10510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51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51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4-008313</meta:user-defined>
    <meta:user-defined meta:name="DCTERMS.abstract">het ophangen van een spandoek vanaf 22 december 2024 tot en met 5 januari 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510</meta:user-defined>
    <meta:user-defined meta:name="OVERHEIDop.GmbID/DC.identifier">gmb-2024-510510</meta:user-defined>
    <meta:user-defined meta:name="OVERHEIDop.versieInformatie"/>
  </office:meta>
</office:document-meta>
</file>