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rstevent op zondag 15 december 2024 in het Wentholtpar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kerstevent op zondag 15 december 2024 in het Wentholtpark in Lichtenvoorde.</text:p>
            <text:p text:style-name="common-al">Datum besluit: 27 november 2024</text:p>
            <text:p text:style-name="common-al">Zaaknummer: 5229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292-2024</meta:user-defined>
    <dc:language>nl</dc:language>
    <meta:user-defined meta:name="OVERHEIDop.locatietype/OVERHEIDop.gebiedsmarkering">Adres</meta:user-defined>
    <meta:user-defined meta:name="DC.title">Toestemming voor het kerstevent op zondag 15 december 2024 in het Wentholtpark te Lichtenvoor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08</meta:user-defined>
    <meta:user-defined meta:name="OVERHEIDop.GmbID/DC.identifier">gmb-2024-510508</meta:user-defined>
    <meta:user-defined meta:name="OVERHEIDop.versieInformatie"/>
  </office:meta>
</office:document-meta>
</file>