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055615) Bruijnings Ingenhoeslaan 4 Voorburg bij Koningkerk lampionnenoptocht 19 december van 17:30 uur tot 20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lampionnenoptocht/kerstwandeling op 19 december van 17:30 uur tot 20:00 uur. Start is vanaf de Bruijnings Ingenhoeslaan 4 Voorburg bij de de open Hof/Koningkerk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2 december 2024<text:span text:style-name="nadrukvet"/>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050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0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0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00002055615) Bruijnings Ingenhoeslaan 4 Voorburg bij Koningkerk lampionnenoptocht 19 december van 17:30 uur tot 20:00 uur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05</meta:user-defined>
    <meta:user-defined meta:name="OVERHEIDop.GmbID/DC.identifier">gmb-2024-510505</meta:user-defined>
    <meta:user-defined meta:name="OVERHEIDop.versieInformatie"/>
  </office:meta>
</office:document-meta>
</file>