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mgevingsplanactiviteit kappen, Kerk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omgevingsplanactiviteit kappen, meer specifiek het kappen van 11 bomen, aan de Kerkstraat te Brunssum. </text:p>
            <text:p text:style-name="common-al">Kadastraal bekend als: </text:p>
            <text:p text:style-name="common-al">- Gemeente Brunssum, sectie D, nr. 295</text:p>
            <text:p text:style-name="common-al">- Gemeente Brunssum, sectie D, nr. 238</text:p>
            <text:p text:style-name="common-al">- Gemeente Brunssum, sectie D, nr. 293</text:p>
            <text:p text:style-name="common-al">- Gemeente Brunssum, sectie D, nr. 292</text:p>
            <text:p text:style-name="common-al">- Gemeente Brunssum, sectie D, nr. 521</text:p>
            <text:p text:style-name="common-al">- Gemeente Brunssum, sectie D, nr. 522</text:p>
            <text:p text:style-name="common-al">Dossiernummer: 089920246793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4 januar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1050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0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0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oestemming voor omgevingsplanactiviteit kappen, Kerkstraat, Brunssum</meta:user-defined>
    <meta:user-defined meta:name="DCTERMS.W3CDTF/DCTERMS.available">2024-12-11</meta:user-defined>
    <meta:user-defined meta:name="DCTERMS.W3CDTF/OVERHEIDop.jaargang">2024</meta:user-defined>
    <meta:user-defined meta:name="OVERHEIDop.publicationIssue">510503</meta:user-defined>
    <meta:user-defined meta:name="OVERHEIDop.GmbID/DC.identifier">gmb-2024-510503</meta:user-defined>
    <meta:user-defined meta:name="OVERHEIDop.versieInformatie"/>
  </office:meta>
</office:document-meta>
</file>