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8645) Fluitpolderplein 9 Leidschendam aanpassing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passen van de brandscheiding. Ten behoeve van een herindeling van de plattegrond van de tweede verdieping, dient eenbouwkundige brandscheiding plaatselijk verlegd te worden</text:p>
            <text:p text:style-name="common-al">
            <text:span text:style-name="nadrukvet">Datum bekendmaking besluit: </text:span>03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5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8645) Fluitpolderplein 9 Leidschendam aanpassing brandscheid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01</meta:user-defined>
    <meta:user-defined meta:name="OVERHEIDop.GmbID/DC.identifier">gmb-2024-510501</meta:user-defined>
    <meta:user-defined meta:name="OVERHEIDop.versieInformatie"/>
  </office:meta>
</office:document-meta>
</file>