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kappen, Treebeekstraat 4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omgevingsplanactiviteit kappen, meer specifiek het kappen van een kastanjeboom, aan de Treebeekstraat 41, te Brunssum.</text:p>
            <text:p text:style-name="common-al">Dossiernummer: 08992024708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4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4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omgevingsplanactiviteit kappen, Treebeekstraat 41, Brunssum</meta:user-defined>
    <meta:user-defined meta:name="DCTERMS.W3CDTF/DCTERMS.available">2024-12-11</meta:user-defined>
    <meta:user-defined meta:name="DCTERMS.W3CDTF/OVERHEIDop.jaargang">2024</meta:user-defined>
    <meta:user-defined meta:name="OVERHEIDop.publicationIssue">510497</meta:user-defined>
    <meta:user-defined meta:name="OVERHEIDop.GmbID/DC.identifier">gmb-2024-510497</meta:user-defined>
    <meta:user-defined meta:name="OVERHEIDop.versieInformatie"/>
  </office:meta>
</office:document-meta>
</file>