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akkinkweg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rakkinkweg 5 in Groenlo, van 23 december 2024 tot en met 20 januari 2025</text:p>
                <text:p text:style-name="al">Datum besluit: 29 november 2024</text:p>
                <text:p text:style-name="al">Zaaknummer: 55683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49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9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9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683-2024</meta:user-defined>
    <dc:language>nl</dc:language>
    <meta:user-defined meta:name="OVERHEIDop.locatietype/OVERHEIDop.gebiedsmarkering">Adres</meta:user-defined>
    <meta:user-defined meta:name="DC.title">Toestemming voor het verbranden van snoeihout aan Vrakkinkweg 5 te Groenlo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92</meta:user-defined>
    <meta:user-defined meta:name="OVERHEIDop.GmbID/DC.identifier">gmb-2024-510492</meta:user-defined>
    <meta:user-defined meta:name="OVERHEIDop.versieInformatie"/>
  </office:meta>
</office:document-meta>
</file>