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rlandweg 2 Siddebu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eerlandweg 2, 9628 TJ, voor de bouw van een veldschuur, 29 nov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1048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8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8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erlandweg 2 Siddeburen, aanvraag vergunning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489</meta:user-defined>
    <meta:user-defined meta:name="OVERHEIDop.GmbID/DC.identifier">gmb-2024-510489</meta:user-defined>
    <meta:user-defined meta:name="OVERHEIDop.versieInformatie"/>
  </office:meta>
</office:document-meta>
</file>