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wilg, boomnr. 946) aan Valklaan 3 2342E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laan 3, 2342EB Oegstgeest - kappen van een boom (wilg, boomnr. 946) (02-12-2024/ Z/24/20344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04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203449</meta:user-defined>
    <meta:user-defined meta:name="DCTERMS.abstract">het kappen van een boom (wilg, boomnr. 9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boom (wilg, boomnr. 946) aan Valklaan 3 2342EB Oegstgeest</meta:user-defined>
    <meta:user-defined meta:name="DCTERMS.W3CDTF/DCTERMS.available">2024-12-05</meta:user-defined>
    <meta:user-defined meta:name="DCTERMS.W3CDTF/OVERHEIDop.jaargang">2024</meta:user-defined>
    <meta:user-defined meta:name="OVERHEIDop.publicationIssue">510486</meta:user-defined>
    <meta:user-defined meta:name="OVERHEIDop.GmbID/DC.identifier">gmb-2024-510486</meta:user-defined>
    <meta:user-defined meta:name="OVERHEIDop.versieInformatie"/>
  </office:meta>
</office:document-meta>
</file>