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Elfmerenfietstocht door de gemeente Leeuwarden (EVE-2024-02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Elfmerenfietstocht door de gemeente Leeuwarden op 24 mei 2025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4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24983</meta:user-defined>
    <dc:language>nl</dc:language>
    <meta:user-defined meta:name="OVERHEIDop.locatietype/OVERHEIDop.gebiedsmarkering">Lijn</meta:user-defined>
    <meta:user-defined meta:name="DC.title">Verklaring van geen bezwaar voor de Elfmerenfietstocht door de gemeente Leeuwarden (EVE-2024-024983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80</meta:user-defined>
    <meta:user-defined meta:name="OVERHEIDop.GmbID/DC.identifier">gmb-2024-510480</meta:user-defined>
    <meta:user-defined meta:name="OVERHEIDop.versieInformatie"/>
  </office:meta>
</office:document-meta>
</file>