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weg, sectie G, nummer 4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, sectie G, nummer 4614: bouwen van een loods <text:span text:style-name="nadrukcur">02-1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1047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Fabrieksweg, sectie G, nummer 461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76</meta:user-defined>
    <meta:user-defined meta:name="OVERHEIDop.GmbID/DC.identifier">gmb-2024-510476</meta:user-defined>
    <meta:user-defined meta:name="OVERHEIDop.versieInformatie"/>
  </office:meta>
</office:document-meta>
</file>