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m een lijst van monumentale bomen en waardevolle houtopstanden vast te stellen</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De gemeente Noardeast-Fryslân is van plan om een lijst monumentale bomen en waardevolle houtopstanden vast te stellen. </text:p>
            <text:p text:style-name="al"/>
            <text:p text:style-name="tussenkopcur">Waarom publiceert de gemeente Noardeast-Fryslân dit bericht?</text:p>
            <text:p text:style-name="al">De gemeente Noardeast-Fryslân heeft op 21 maart 2024 de Bomenverordening Noardeast-Fryslân-2024 vastgesteld. In artikel 10 van deze verordening is opgenomen dat de gemeente Noardeast-Fryslân een gemeentelijke bomenlijst vaststelt. Hierin staan de waardevolle bomen, monumentale bomen en bomen die voorkomen in het landelijk Register van Monumentale Bomen van de Bomenstichting staan vermeld. </text:p>
            <text:p text:style-name="al"/>
            <text:p text:style-name="tussenkopcur">Concept Bomenlijst</text:p>
            <text:p text:style-name="al">De gemeente Noardeast-Fryslân heeft een inventarisatie gedaan van monumentale bomen en waardevolle houtopstanden. Deze gebruiken we als basis voor een concept Bomenlijst. Het is nu de bedoeling om deze concept Bomenlijst definitief te maken en vast te stellen. </text:p>
            <text:p text:style-name="al"/>
            <text:p text:style-name="tussenkopcur">Concept Bomenlijst ter inzage</text:p>
            <text:p text:style-name="al">De gemeente Noardeast-Fryslân legt de concept Bomenlijst vanaf 9 december 2024 tot en met 17 januari 2025 ter inzage. Tijdens deze periode kunt u de documenten met informatie over het ontwerpbesluit zowel fysiek als digitaal inzien. Het document kunt u digitaal bekijken op de pagina <text:a xlink:href="https://www.noardeast-fryslan.nl/bomenlijst" xlink:type="simple">Bomenlijst</text:a> op de gemeentelijke website. </text:p>
            <text:p text:style-name="al">Fysiek kunt u de documenten op het gemeentehuis in Dokkum inzien. Dit kan alleen op afspraak.</text:p>
            <text:p text:style-name="al"/>
            <text:p text:style-name="tussenkopcur">Zienswijze indienen</text:p>
            <text:p text:style-name="al">Bent u het er niet mee eens dat wij bomen of houtopstanden op de Bomenlijst plaatsen? </text:p>
            <text:p text:style-name="al">Dan kunt u vanaf 9 december 2024 tot en met 17 januari 2025 een zienswijze indienen.</text:p>
            <text:p text:style-name="al">U kunt tijdens bovengenoemde periode mondeling of schriftelijk reageren op de voorlopige Bomenlijst.</text:p>
            <text:p text:style-name="al">Dit kan: </text:p>
            <text:p text:style-name="al">* via de mail: <text:a xlink:href="mailto:info@noardeast-fryslan.nl" xlink:type="simple">info@noardeast-fryslan.nl</text:a> met als onderwerp ‘zienswijze bomenlijst’;</text:p>
            <text:p text:style-name="al">* via de post: Postbus 1, 9100 AA Dokkum, met als onderwerp ‘zienswijze bomenlijst’;</text:p>
            <text:p text:style-name="al">* telefonisch: 0519-298 888.</text:p>
            <text:p text:style-name="al"/>
            <text:p text:style-name="tussenkopcur">Definitief besluit</text:p>
            <text:p text:style-name="al">Na de ter inzage legging betrekken we de zienswijzen bij het nemen van een definitief besluit. </text:p>
            <text:p text:style-name="al"/>
            <text:p text:style-name="tussenkopcur">Meer informatie of maken van afspraak</text:p>
            <text:p text:style-name="al">Voor het maken van een afspraak of vragen over dit onderwerp kunt u bellen met 0519-298 888.</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510471</text:span><text:line-break/><text:date style:data-style-name="dag" text:fixed="true" text:date-value="2024-12-05"/><text:line-break/><text:date style:data-style-name="jaar" text:fixed="true" text:date-value="2024-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71</text:span><text:date style:data-style-name="nicedate" text:fixed="true" text:date-value="2024-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0471</text:span><text:date style:data-style-name="nicedate" text:fixed="true" text:date-value="2024-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36/xml/MC-DRP-OverigeBvAS-Web-CB.xml</meta:user-defined>
    <meta:user-defined meta:name="OVERHEID.Gemeente/DC.creator">Noardeast-Fryslân</meta:user-defined>
    <meta:user-defined meta:name="OVERHEID.Informatietype/DC.type">officiële publicatie</meta:user-defined>
    <meta:user-defined meta:name="OVERHEIDop.Rubriek/DC.type">ander besluit van algemene strekking</meta:user-defined>
    <meta:user-defined meta:name="OVERHEID.Gemeente/DCTERMS.publisher">Noardeast-Fryslân</meta:user-defined>
    <meta:user-defined meta:name="OVERHEID.Gemeente/OVERHEID.authority">Noardeast-Fryslân</meta:user-defined>
    <meta:user-defined meta:name="OVERHEID.TaxonomieBeleidsagendaDecentraal/OVERHEID.category">Natuur en milieu | Organisatie en beleid</meta:user-defined>
    <meta:user-defined meta:name="DC.source">N.v.t.</meta:user-defined>
    <meta:user-defined meta:name="DCTERMS.alternative">Ter inzage legging Bomenlijst</meta:user-defined>
    <dc:language>nl</dc:language>
    <meta:user-defined meta:name="OVERHEIDop.locatietype/OVERHEIDop.gebiedsmarkering">Gemeente</meta:user-defined>
    <meta:user-defined meta:name="DC.title">Voornemen om een lijst van monumentale bomen en waardevolle houtopstanden vast te stellen</meta:user-defined>
    <meta:user-defined meta:name="OVERHEIDop.datumEindeReactietermijn">2025-01-17</meta:user-defined>
    <meta:user-defined meta:name="OVERHEIDop.terinzageleggingBG">https://www.noardeast-fryslan.nl/bomenlijst</meta:user-defined>
    <meta:user-defined meta:name="DCTERMS.W3CDTF/DCTERMS.available">2024-12-05</meta:user-defined>
    <meta:user-defined meta:name="DCTERMS.W3CDTF/OVERHEIDop.jaargang">2024</meta:user-defined>
    <meta:user-defined meta:name="OVERHEIDop.publicationIssue">510471</meta:user-defined>
    <meta:user-defined meta:name="OVERHEIDop.GmbID/DC.identifier">gmb-2024-510471</meta:user-defined>
    <meta:user-defined meta:name="OVERHEIDop.versieInformatie"/>
  </office:meta>
</office:document-meta>
</file>